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3" style:master-page-name="Standard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15%" fo:margin-top="0cm" fo:border-bottom="#808080 0.053cm solid" fo:margin-left="0cm" fo:margin-right="0cm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10"><text:span text:style-name="T1_1">Zeno</text:span></text:h>
      <text:p text:style-name="P2"><text:span text:style-name="T2_1">Der</text:span><text:span text:style-name="T2_2"><text:s/></text:span><text:span text:style-name="T2_3">Posten</text:span><text:span text:style-name="T2_4"><text:s/></text:span><text:span text:style-name="T2_5">Gourrama</text:span><text:span text:style-name="T2_6">,<text:s/></text:span><text:span text:style-name="T2_7">im</text:span><text:span text:style-name="T2_8"><text:s/></text:span><text:span text:style-name="T2_9">südlichen</text:span><text:span text:style-name="T2_10"><text:s/></text:span><text:span text:style-name="T2_11">Marokko</text:span><text:span text:style-name="T2_12">,<text:s/></text:span><text:span text:style-name="T2_13">war</text:span><text:span text:style-name="T2_14"><text:s/></text:span><text:span text:style-name="T2_15">von</text:span><text:span text:style-name="T2_16"><text:s/></text:span><text:span text:style-name="T2_17">der</text:span><text:span text:style-name="T2_18"><text:s/></text:span><text:span text:style-name="T2_19">dritten</text:span><text:span text:style-name="T2_20"><text:s/></text:span><text:span text:style-name="T2_21">Compagnie</text:span><text:span text:style-name="T2_22"><text:s/></text:span><text:span text:style-name="T2_23">montée</text:span><text:span text:style-name="T2_24"><text:s/></text:span><text:span text:style-name="T2_25">besetzt</text:span><text:span text:style-name="T2_26">.<text:s/></text:span><text:span text:style-name="T2_27">Rechts</text:span><text:span text:style-name="T2_28"><text:s/></text:span><text:span text:style-name="T2_29">vom</text:span><text:span text:style-name="T2_30"><text:s/></text:span><text:span text:style-name="T2_31">Eingang</text:span><text:span text:style-name="T2_32"><text:s/></text:span><text:span text:style-name="T2_33">sass</text:span><text:span text:style-name="T2_34"><text:s/></text:span><text:span text:style-name="T2_35">alle</text:span><text:span text:style-name="T2_36"><text:s/></text:span><text:span text:style-name="T2_37">Tage</text:span><text:span text:style-name="T2_38"><text:s/></text:span><text:span text:style-name="T2_39">Zeno</text:span><text:span text:style-name="T2_40">.<text:s/></text:span><text:span text:style-name="T2_41">Sie</text:span><text:span text:style-name="T2_42"><text:s/></text:span><text:span text:style-name="T2_43">trug</text:span><text:span text:style-name="T2_44"><text:s/></text:span><text:span text:style-name="T2_45">ein</text:span><text:span text:style-name="T2_46"><text:s/></text:span><text:span text:style-name="T2_47">blaues</text:span><text:span text:style-name="T2_48">,<text:s/></text:span><text:span text:style-name="T2_49">zerschlissenes</text:span><text:span text:style-name="T2_50"><text:s/></text:span><text:span text:style-name="T2_51">Kleid</text:span><text:span text:style-name="T2_52"><text:s/>(</text:span><text:span text:style-name="T2_53">wenn</text:span><text:span text:style-name="T2_54"><text:s/></text:span><text:span text:style-name="T2_55">man</text:span><text:span text:style-name="T2_56"><text:s/></text:span><text:span text:style-name="T2_57">von</text:span><text:span text:style-name="T2_58"><text:s/></text:span><text:span text:style-name="T2_59">einem</text:span><text:span text:style-name="T2_60"><text:s/></text:span><text:span text:style-name="T2_61">Kleid</text:span><text:span text:style-name="T2_62"><text:s/></text:span><text:span text:style-name="T2_63">spricht</text:span><text:span text:style-name="T2_64">,<text:s/></text:span><text:span text:style-name="T2_65">ist</text:span><text:span text:style-name="T2_66"><text:s/></text:span><text:span text:style-name="T2_67">es</text:span><text:span text:style-name="T2_68"><text:s/></text:span><text:span text:style-name="T2_69">eine</text:span><text:span text:style-name="T2_70"><text:s/></text:span><text:span text:style-name="T2_71">Übertreibung</text:span><text:span text:style-name="T2_72">:<text:s/></text:span><text:span text:style-name="T2_73">Es</text:span><text:span text:style-name="T2_74"><text:s/></text:span><text:span text:style-name="T2_75">war</text:span><text:span text:style-name="T2_76"><text:s/></text:span><text:span text:style-name="T2_77">eher</text:span><text:span text:style-name="T2_78"><text:s/></text:span><text:span text:style-name="T2_79">ein</text:span><text:span text:style-name="T2_80"><text:s/></text:span><text:span text:style-name="T2_81">langes</text:span><text:span text:style-name="T2_82"><text:s/></text:span><text:span text:style-name="T2_83">Stück</text:span><text:span text:style-name="T2_84"><text:s/></text:span><text:span text:style-name="T2_85">Stoff</text:span><text:span text:style-name="T2_86">,<text:s/></text:span><text:span text:style-name="T2_87">das</text:span><text:span text:style-name="T2_88"><text:s/></text:span><text:span text:style-name="T2_89">um</text:span><text:span text:style-name="T2_90"><text:s/></text:span><text:span text:style-name="T2_91">den</text:span><text:span text:style-name="T2_92"><text:s/></text:span><text:span text:style-name="T2_93">Körper</text:span><text:span text:style-name="T2_94"><text:s/></text:span><text:span text:style-name="T2_95">gewickelt</text:span><text:span text:style-name="T2_96"><text:s/></text:span><text:span text:style-name="T2_97">war</text:span><text:span text:style-name="T2_98">;<text:s/></text:span><text:span text:style-name="T2_99">die</text:span><text:span text:style-name="T2_100"><text:s/></text:span><text:span text:style-name="T2_101">braune</text:span><text:span text:style-name="T2_102"><text:s/></text:span><text:span text:style-name="T2_103">Haut</text:span><text:span text:style-name="T2_104"><text:s/></text:span><text:span text:style-name="T2_105">sah</text:span><text:span text:style-name="T2_106"><text:s/></text:span><text:span text:style-name="T2_107">an</text:span><text:span text:style-name="T2_108"><text:s/></text:span><text:span text:style-name="T2_109">vielen</text:span><text:span text:style-name="T2_110"><text:s/></text:span><text:span text:style-name="T2_111">Stellen</text:span><text:span text:style-name="T2_112"><text:s/></text:span><text:span text:style-name="T2_113">durch</text:span><text:span text:style-name="T2_114">),<text:s/></text:span><text:span text:style-name="T2_115">hockte</text:span><text:span text:style-name="T2_116"><text:s/></text:span><text:span text:style-name="T2_117">auf</text:span><text:span text:style-name="T2_118"><text:s/></text:span><text:span text:style-name="T2_119">dem</text:span><text:span text:style-name="T2_120"><text:s/></text:span><text:span text:style-name="T2_121">Boden</text:span><text:span text:style-name="T2_122"><text:s/></text:span><text:span text:style-name="T2_123">und</text:span><text:span text:style-name="T2_124"><text:s/></text:span><text:span text:style-name="T2_125">wartete</text:span><text:span text:style-name="T2_126">.<text:s/></text:span><text:span text:style-name="T2_127">Die</text:span><text:span text:style-name="T2_128"><text:s/></text:span><text:span text:style-name="T2_129">Sonne</text:span><text:span text:style-name="T2_130"><text:s/></text:span><text:span text:style-name="T2_131">schien</text:span><text:span text:style-name="T2_132"><text:s/></text:span><text:span text:style-name="T2_133">heiss</text:span><text:span text:style-name="T2_134"><text:s/></text:span><text:span text:style-name="T2_135">auf</text:span><text:span text:style-name="T2_136"><text:s/></text:span><text:span text:style-name="T2_137">ihre</text:span><text:span text:style-name="T2_138"><text:s/></text:span><text:span text:style-name="T2_139">schwarzen</text:span><text:span text:style-name="T2_140"><text:s/></text:span><text:span text:style-name="T2_141">Haare</text:span><text:span text:style-name="T2_142">,<text:s/></text:span><text:span text:style-name="T2_143">die</text:span><text:span text:style-name="T2_144"><text:s/></text:span><text:span text:style-name="T2_145">fettig</text:span><text:span text:style-name="T2_146"><text:s/></text:span><text:span text:style-name="T2_147">waren</text:span><text:span text:style-name="T2_148"><text:s/></text:span><text:span text:style-name="T2_149">und</text:span><text:span text:style-name="T2_150"><text:s/></text:span><text:span text:style-name="T2_151">verfilzt</text:span><text:span text:style-name="T2_152">.</text:span></text:p>
      <text:p text:style-name="P3"><text:span text:style-name="T3_1">Zeno</text:span><text:span text:style-name="T3_2"><text:s/></text:span><text:span text:style-name="T3_3">hatte</text:span><text:span text:style-name="T3_4"><text:s/></text:span><text:span text:style-name="T3_5">schmale</text:span><text:span text:style-name="T3_6"><text:s/></text:span><text:span text:style-name="T3_7">Lippen</text:span><text:span text:style-name="T3_8"><text:s/></text:span><text:span text:style-name="T3_9">und</text:span><text:span text:style-name="T3_10"><text:s/></text:span><text:span text:style-name="T3_11">winzige</text:span><text:span text:style-name="T3_12"><text:s/></text:span><text:span text:style-name="T3_13">Ohren</text:span><text:span text:style-name="T3_14">.<text:s/></text:span><text:span text:style-name="T3_15">Über</text:span><text:span text:style-name="T3_16"><text:s/></text:span><text:span text:style-name="T3_17">ihrer</text:span><text:span text:style-name="T3_18"><text:s/></text:span><text:span text:style-name="T3_19">Nasenwurzel</text:span><text:span text:style-name="T3_20"><text:s/></text:span><text:span text:style-name="T3_21">war</text:span><text:span text:style-name="T3_22"><text:s/></text:span><text:span text:style-name="T3_23">ein</text:span><text:span text:style-name="T3_24"><text:s/></text:span><text:span text:style-name="T3_25">kreuzförmiges</text:span><text:span text:style-name="T3_26"><text:s/></text:span><text:span text:style-name="T3_27">Ornament</text:span><text:span text:style-name="T3_28"><text:s/></text:span><text:span text:style-name="T3_29">eintätowiert</text:span><text:span text:style-name="T3_30">.<text:s/></text:span><text:span text:style-name="T3_31">Vielleicht</text:span><text:span text:style-name="T3_32"><text:s/></text:span><text:span text:style-name="T3_33">das</text:span><text:span text:style-name="T3_34"><text:s/></text:span><text:span text:style-name="T3_35">Zeichen</text:span><text:span text:style-name="T3_36"><text:s/></text:span><text:span text:style-name="T3_37">ihres</text:span><text:span text:style-name="T3_38"><text:s/></text:span><text:span text:style-name="T3_39">Stammes</text:span><text:span text:style-name="T3_40">.<text:s/></text:span><text:span text:style-name="T3_41">Am</text:span><text:span text:style-name="T3_42"><text:s/></text:span><text:span text:style-name="T3_43">Abend</text:span><text:span text:style-name="T3_44"><text:s/></text:span><text:span text:style-name="T3_45">ging</text:span><text:span text:style-name="T3_46"><text:s/></text:span><text:span text:style-name="T3_47">sie</text:span><text:span text:style-name="T3_48"><text:s/></text:span><text:span text:style-name="T3_49">ins</text:span><text:span text:style-name="T3_50"><text:s/></text:span><text:span text:style-name="T3_51">Ksar</text:span><text:span text:style-name="T3_52"><text:s/></text:span><text:span text:style-name="T3_53">zurück</text:span><text:span text:style-name="T3_54">,<text:s/></text:span><text:span text:style-name="T3_55">in</text:span><text:span text:style-name="T3_56"><text:s/></text:span><text:span text:style-name="T3_57">das</text:span><text:span text:style-name="T3_58"><text:s/></text:span><text:span text:style-name="T3_59">Araberdorf</text:span><text:span text:style-name="T3_60">,<text:s/></text:span><text:span text:style-name="T3_61">das</text:span><text:span text:style-name="T3_62"><text:s/></text:span><text:span text:style-name="T3_63">aber</text:span><text:span text:style-name="T3_64"><text:s/></text:span><text:span text:style-name="T3_65">eigentlich</text:span><text:span text:style-name="T3_66"><text:s/></text:span><text:span text:style-name="T3_67">gar</text:span><text:span text:style-name="T3_68"><text:s/></text:span><text:span text:style-name="T3_69">kein</text:span><text:span text:style-name="T3_70"><text:s/></text:span><text:span text:style-name="T3_71">Dorf</text:span><text:span text:style-name="T3_72"><text:s/></text:span><text:span text:style-name="T3_73">war</text:span><text:span text:style-name="T3_74">,<text:s/></text:span><text:span text:style-name="T3_75">sondern</text:span><text:span text:style-name="T3_76"><text:s/></text:span><text:span text:style-name="T3_77">aussah</text:span><text:span text:style-name="T3_78"><text:s/></text:span><text:span text:style-name="T3_79">wie</text:span><text:span text:style-name="T3_80"><text:s/></text:span><text:span text:style-name="T3_81">ein</text:span><text:span text:style-name="T3_82"><text:s/></text:span><text:span text:style-name="T3_83">verpfuschter</text:span><text:span text:style-name="T3_84"><text:s/></text:span><text:span text:style-name="T3_85">babylonischer</text:span><text:span text:style-name="T3_86"><text:s/></text:span><text:span text:style-name="T3_87">Turm</text:span><text:span text:style-name="T3_88">.<text:s/></text:span><text:span text:style-name="T3_89">Ein</text:span><text:span text:style-name="T3_90"><text:s/></text:span><text:span text:style-name="T3_91">einziges</text:span><text:span text:style-name="T3_92"><text:s/></text:span><text:span text:style-name="T3_93">Gebäude</text:span><text:span text:style-name="T3_94">,<text:s/></text:span><text:span text:style-name="T3_95">aus</text:span><text:span text:style-name="T3_96"><text:s/></text:span><text:span text:style-name="T3_97">getrocknetem</text:span><text:span text:style-name="T3_98"><text:s/></text:span><text:span text:style-name="T3_99">Lehm</text:span><text:span text:style-name="T3_100"><text:s/></text:span><text:span text:style-name="T3_101">erbaut</text:span><text:span text:style-name="T3_102">,<text:s/></text:span><text:span text:style-name="T3_103">übereinandergeschichtet</text:span><text:span text:style-name="T3_104">,<text:s/></text:span><text:span text:style-name="T3_105">mit</text:span><text:span text:style-name="T3_106"><text:s/></text:span><text:span text:style-name="T3_107">vielen</text:span><text:span text:style-name="T3_108"><text:s/></text:span><text:span text:style-name="T3_109">Gängen</text:span><text:span text:style-name="T3_110">,<text:s/></text:span><text:span text:style-name="T3_111">mit</text:span><text:span text:style-name="T3_112"><text:s/></text:span><text:span text:style-name="T3_113">Kellern</text:span><text:span text:style-name="T3_114">.<text:s/></text:span><text:span text:style-name="T3_115">Uns</text:span><text:span text:style-name="T3_116"><text:s/></text:span><text:span text:style-name="T3_117">war</text:span><text:span text:style-name="T3_118"><text:s/></text:span><text:span text:style-name="T3_119">es</text:span><text:span text:style-name="T3_120"><text:s/></text:span><text:span text:style-name="T3_121">verboten</text:span><text:span text:style-name="T3_122">,<text:s/></text:span><text:span text:style-name="T3_123">dort</text:span><text:span text:style-name="T3_124"><text:s/></text:span><text:span text:style-name="T3_125">zu</text:span><text:span text:style-name="T3_126"><text:s/></text:span><text:span text:style-name="T3_127">verkehren</text:span><text:span text:style-name="T3_128">.<text:s/></text:span><text:span text:style-name="T3_129">Es</text:span><text:span text:style-name="T3_130"><text:s/></text:span><text:span text:style-name="T3_131">war</text:span><text:span text:style-name="T3_132"><text:s/></text:span><text:span text:style-name="T3_133">einem</text:span><text:span text:style-name="T3_134"><text:s/></text:span><text:span text:style-name="T3_135">Unvorsichtigen</text:span><text:span text:style-name="T3_136"><text:s/></text:span><text:span text:style-name="T3_137">einmal</text:span><text:span text:style-name="T3_138"><text:s/></text:span><text:span text:style-name="T3_139">der</text:span><text:span text:style-name="T3_140"><text:s/></text:span><text:span text:style-name="T3_141">Kopf</text:span><text:span text:style-name="T3_142"><text:s/></text:span><text:span text:style-name="T3_143">abgeschnitten</text:span><text:span text:style-name="T3_144"><text:s/></text:span><text:span text:style-name="T3_145">worden</text:span><text:span text:style-name="T3_146">.</text:span></text:p>
      <text:p text:style-name="P4"><text:span text:style-name="T4_1">War</text:span><text:span text:style-name="T4_2"><text:s/></text:span><text:span text:style-name="T4_3">einer</text:span><text:span text:style-name="T4_4"><text:s/></text:span><text:span text:style-name="T4_5">von</text:span><text:span text:style-name="T4_6"><text:s/></text:span><text:span text:style-name="T4_7">uns</text:span><text:span text:style-name="T4_8"><text:s/></text:span><text:span text:style-name="T4_9">zu</text:span><text:span text:style-name="T4_10"><text:s/></text:span><text:span text:style-name="T4_11">faul</text:span><text:span text:style-name="T4_12">,<text:s/></text:span><text:span text:style-name="T4_13">selbst</text:span><text:span text:style-name="T4_14"><text:s/></text:span><text:span text:style-name="T4_15">seine</text:span><text:span text:style-name="T4_16"><text:s/></text:span><text:span text:style-name="T4_17">Wäsche</text:span><text:span text:style-name="T4_18"><text:s/></text:span><text:span text:style-name="T4_19">zu</text:span><text:span text:style-name="T4_20"><text:s/></text:span><text:span text:style-name="T4_21">waschen</text:span><text:span text:style-name="T4_22">,<text:s/></text:span><text:span text:style-name="T4_23">so</text:span><text:span text:style-name="T4_24"><text:s/></text:span><text:span text:style-name="T4_25">gab</text:span><text:span text:style-name="T4_26"><text:s/></text:span><text:span text:style-name="T4_27">er</text:span><text:span text:style-name="T4_28"><text:s/></text:span><text:span text:style-name="T4_29">sie</text:span><text:span text:style-name="T4_30"><text:s/></text:span><text:span text:style-name="T4_31">Zeno</text:span><text:span text:style-name="T4_32">.<text:s/></text:span><text:span text:style-name="T4_33">Dann</text:span><text:span text:style-name="T4_34"><text:s/></text:span><text:span text:style-name="T4_35">ging</text:span><text:span text:style-name="T4_36"><text:s/></text:span><text:span text:style-name="T4_37">sie</text:span><text:span text:style-name="T4_38"><text:s/></text:span><text:span text:style-name="T4_39">hinunter</text:span><text:span text:style-name="T4_40"><text:s/></text:span><text:span text:style-name="T4_41">zum</text:span><text:span text:style-name="T4_42"><text:s/></text:span><text:span text:style-name="T4_43">Oued</text:span><text:span text:style-name="T4_44">,<text:s/></text:span><text:span text:style-name="T4_45">zum</text:span><text:span text:style-name="T4_46"><text:s/></text:span><text:span text:style-name="T4_47">kleinen</text:span><text:span text:style-name="T4_48"><text:s/></text:span><text:span text:style-name="T4_49">Flüsschen</text:span><text:span text:style-name="T4_50">,<text:s/></text:span><text:span text:style-name="T4_51">das</text:span><text:span text:style-name="T4_52"><text:s/></text:span><text:span text:style-name="T4_53">mit</text:span><text:span text:style-name="T4_54"><text:s/></text:span><text:span text:style-name="T4_55">seinem</text:span><text:span text:style-name="T4_56"><text:s/></text:span><text:span text:style-name="T4_57">spärlichen</text:span><text:span text:style-name="T4_58"><text:s/></text:span><text:span text:style-name="T4_59">Wasser</text:span><text:span text:style-name="T4_60"><text:s/></text:span><text:span text:style-name="T4_61">einigen</text:span><text:span text:style-name="T4_62"><text:s/></text:span><text:span text:style-name="T4_63">Feigen</text:span><text:span text:style-name="T4_64">-<text:s/></text:span><text:span text:style-name="T4_65">und</text:span><text:span text:style-name="T4_66"><text:s/></text:span><text:span text:style-name="T4_67">Olivenbäumen</text:span><text:span text:style-name="T4_68"><text:s/></text:span><text:span text:style-name="T4_69">gestattete</text:span><text:span text:style-name="T4_70">,<text:s/></text:span><text:span text:style-name="T4_71">recht</text:span><text:span text:style-name="T4_72"><text:s/></text:span><text:span text:style-name="T4_73">und</text:span><text:span text:style-name="T4_74"><text:s/></text:span><text:span text:style-name="T4_75">schlecht</text:span><text:span text:style-name="T4_76"><text:s/></text:span><text:span text:style-name="T4_77">zu</text:span><text:span text:style-name="T4_78"><text:s/></text:span><text:span text:style-name="T4_79">gedeihen</text:span><text:span text:style-name="T4_80">,<text:s/></text:span><text:span text:style-name="T4_81">und</text:span><text:span text:style-name="T4_82"><text:s/></text:span><text:span text:style-name="T4_83">sie</text:span><text:span text:style-name="T4_84"><text:s/></text:span><text:span text:style-name="T4_85">ging</text:span><text:span text:style-name="T4_86"><text:s/></text:span><text:span text:style-name="T4_87">sparsam</text:span><text:span text:style-name="T4_88"><text:s/></text:span><text:span text:style-name="T4_89">mit</text:span><text:span text:style-name="T4_90"><text:s/></text:span><text:span text:style-name="T4_91">dem</text:span><text:span text:style-name="T4_92"><text:s/></text:span><text:span text:style-name="T4_93">Seifenstück</text:span><text:span text:style-name="T4_94"><text:s/></text:span><text:span text:style-name="T4_95">um</text:span><text:span text:style-name="T4_96">,<text:s/></text:span><text:span text:style-name="T4_97">das</text:span><text:span text:style-name="T4_98"><text:s/></text:span><text:span text:style-name="T4_99">ihr</text:span><text:span text:style-name="T4_100"><text:s/></text:span><text:span text:style-name="T4_101">anvertraut</text:span><text:span text:style-name="T4_102"><text:s/></text:span><text:span text:style-name="T4_103">war</text:span><text:span text:style-name="T4_104">.<text:s/></text:span><text:span text:style-name="T4_105">Nach</text:span><text:span text:style-name="T4_106"><text:s/></text:span><text:span text:style-name="T4_107">dem</text:span><text:span text:style-name="T4_108"><text:s/></text:span><text:span text:style-name="T4_109">Füttern</text:span><text:span text:style-name="T4_110"><text:s/></text:span><text:span text:style-name="T4_111">der</text:span><text:span text:style-name="T4_112"><text:s/></text:span><text:span text:style-name="T4_113">Maultiere</text:span><text:span text:style-name="T4_114"><text:s/></text:span><text:span text:style-name="T4_115">sammelte</text:span><text:span text:style-name="T4_116"><text:s/></text:span><text:span text:style-name="T4_117">sie</text:span><text:span text:style-name="T4_118"><text:s/></text:span><text:span text:style-name="T4_119">die</text:span><text:span text:style-name="T4_120"><text:s/></text:span><text:span text:style-name="T4_121">verstreuten</text:span><text:span text:style-name="T4_122"><text:s/></text:span><text:span text:style-name="T4_123">Gerstenkörner</text:span><text:span text:style-name="T4_124">.<text:s/></text:span><text:span text:style-name="T4_125">Sie</text:span><text:span text:style-name="T4_126"><text:s/></text:span><text:span text:style-name="T4_127">erzählte</text:span><text:span text:style-name="T4_128">,<text:s/></text:span><text:span text:style-name="T4_129">damit</text:span><text:span text:style-name="T4_130"><text:s/></text:span><text:span text:style-name="T4_131">backe</text:span><text:span text:style-name="T4_132"><text:s/></text:span><text:span text:style-name="T4_133">sie</text:span><text:span text:style-name="T4_134"><text:s/></text:span><text:span text:style-name="T4_135">Brot</text:span><text:span text:style-name="T4_136">.</text:span></text:p>
      <text:p text:style-name="P5"><text:span text:style-name="T5_1">Niemand</text:span><text:span text:style-name="T5_2"><text:s/></text:span><text:span text:style-name="T5_3">beachtete</text:span><text:span text:style-name="T5_4"><text:s/></text:span><text:span text:style-name="T5_5">sie</text:span><text:span text:style-name="T5_6">,<text:s/></text:span><text:span text:style-name="T5_7">obwohl</text:span><text:span text:style-name="T5_8"><text:s/></text:span><text:span text:style-name="T5_9">sie</text:span><text:span text:style-name="T5_10"><text:s/></text:span><text:span text:style-name="T5_11">jung</text:span><text:span text:style-name="T5_12"><text:s/></text:span><text:span text:style-name="T5_13">war</text:span><text:span text:style-name="T5_14">;<text:s/></text:span><text:span text:style-name="T5_15">kein</text:span><text:span text:style-name="T5_16"><text:s/></text:span><text:span text:style-name="T5_17">Mann</text:span><text:span text:style-name="T5_18"><text:s/></text:span><text:span text:style-name="T5_19">bemerkte</text:span><text:span text:style-name="T5_20">,<text:s/></text:span><text:span text:style-name="T5_21">dass</text:span><text:span text:style-name="T5_22"><text:s/></text:span><text:span text:style-name="T5_23">sie</text:span><text:span text:style-name="T5_24"><text:s/></text:span><text:span text:style-name="T5_25">wohlgewachsen</text:span><text:span text:style-name="T5_26"><text:s/></text:span><text:span text:style-name="T5_27">war</text:span><text:span text:style-name="T5_28">.<text:s/></text:span><text:span text:style-name="T5_29">Hin</text:span><text:span text:style-name="T5_30"><text:s/></text:span><text:span text:style-name="T5_31">und</text:span><text:span text:style-name="T5_32"><text:s/></text:span><text:span text:style-name="T5_33">wieder</text:span><text:span text:style-name="T5_34"><text:s/></text:span><text:span text:style-name="T5_35">hatte</text:span><text:span text:style-name="T5_36"><text:s/></text:span><text:span text:style-name="T5_37">ein</text:span><text:span text:style-name="T5_38"><text:s/></text:span><text:span text:style-name="T5_39">alter</text:span><text:span text:style-name="T5_40"><text:s/></text:span><text:span text:style-name="T5_41">Sergeant</text:span><text:span text:style-name="T5_42"><text:s/></text:span><text:span text:style-name="T5_43">versucht</text:span><text:span text:style-name="T5_44">,<text:s/></text:span><text:span text:style-name="T5_45">Zeno</text:span><text:span text:style-name="T5_46"><text:s/></text:span><text:span text:style-name="T5_47">für</text:span><text:span text:style-name="T5_48"><text:s/></text:span><text:span text:style-name="T5_49">sich</text:span><text:span text:style-name="T5_50"><text:s/></text:span><text:span text:style-name="T5_51">zu</text:span><text:span text:style-name="T5_52"><text:s/></text:span><text:span text:style-name="T5_53">kapern</text:span><text:span text:style-name="T5_54">.<text:s/></text:span><text:span text:style-name="T5_55">Aber</text:span><text:span text:style-name="T5_56"><text:s/></text:span><text:span text:style-name="T5_57">das</text:span><text:span text:style-name="T5_58"><text:s/></text:span><text:span text:style-name="T5_59">Mädchen</text:span><text:span text:style-name="T5_60"><text:s/></text:span><text:span text:style-name="T5_61">biss</text:span><text:span text:style-name="T5_62"><text:s/></text:span><text:span text:style-name="T5_63">und</text:span><text:span text:style-name="T5_64"><text:s/></text:span><text:span text:style-name="T5_65">kratzte</text:span><text:span text:style-name="T5_66">.<text:s/></text:span><text:span text:style-name="T5_67">So</text:span><text:span text:style-name="T5_68"><text:s/></text:span><text:span text:style-name="T5_69">liess</text:span><text:span text:style-name="T5_70"><text:s/></text:span><text:span text:style-name="T5_71">man</text:span><text:span text:style-name="T5_72"><text:s/></text:span><text:span text:style-name="T5_73">es</text:span><text:span text:style-name="T5_74"><text:s/></text:span><text:span text:style-name="T5_75">sein</text:span><text:span text:style-name="T5_76">.<text:s/></text:span><text:span text:style-name="T5_77">In</text:span><text:span text:style-name="T5_78"><text:s/></text:span><text:span text:style-name="T5_79">der</text:span><text:span text:style-name="T5_80"><text:s/></text:span><text:span text:style-name="T5_81">Unteroffiziersmesse</text:span><text:span text:style-name="T5_82"><text:s/></text:span><text:span text:style-name="T5_83">wurde</text:span><text:span text:style-name="T5_84"><text:s/></text:span><text:span text:style-name="T5_85">behauptet</text:span><text:span text:style-name="T5_86">,<text:s/></text:span><text:span text:style-name="T5_87">sie</text:span><text:span text:style-name="T5_88"><text:s/></text:span><text:span text:style-name="T5_89">sei</text:span><text:span text:style-name="T5_90"><text:s/></text:span><text:span text:style-name="T5_91">reizlos</text:span><text:span text:style-name="T5_92"><text:s/>...<text:s/></text:span><text:span text:style-name="T5_93">Bevor</text:span><text:span text:style-name="T5_94"><text:s/></text:span><text:span text:style-name="T5_95">eine</text:span><text:span text:style-name="T5_96"><text:s/></text:span><text:span text:style-name="T5_97">Frau</text:span><text:span text:style-name="T5_98"><text:s/></text:span><text:span text:style-name="T5_99">eine</text:span><text:span text:style-name="T5_100"><text:s/></text:span><text:span text:style-name="T5_101">Rolle</text:span><text:span text:style-name="T5_102"><text:s/></text:span><text:span text:style-name="T5_103">spielen</text:span><text:span text:style-name="T5_104"><text:s/></text:span><text:span text:style-name="T5_105">kann</text:span><text:span text:style-name="T5_106">,<text:s/></text:span><text:span text:style-name="T5_107">sei</text:span><text:span text:style-name="T5_108"><text:s/></text:span><text:span text:style-name="T5_109">es</text:span><text:span text:style-name="T5_110"><text:s/></text:span><text:span text:style-name="T5_111">in</text:span><text:span text:style-name="T5_112"><text:s/></text:span><text:span text:style-name="T5_113">der</text:span><text:span text:style-name="T5_114"><text:s/></text:span><text:span text:style-name="T5_115">Gesellschaft</text:span><text:span text:style-name="T5_116"><text:s/></text:span><text:span text:style-name="T5_117">oder</text:span><text:span text:style-name="T5_118"><text:s/></text:span><text:span text:style-name="T5_119">sonst</text:span><text:span text:style-name="T5_120"><text:s/></text:span><text:span text:style-name="T5_121">auf</text:span><text:span text:style-name="T5_122"><text:s/></text:span><text:span text:style-name="T5_123">der</text:span><text:span text:style-name="T5_124"><text:s/></text:span><text:span text:style-name="T5_125">Welt</text:span><text:span text:style-name="T5_126">,<text:s/></text:span><text:span text:style-name="T5_127">muss</text:span><text:span text:style-name="T5_128"><text:s/></text:span><text:span text:style-name="T5_129">sie</text:span><text:span text:style-name="T5_130"><text:s/></text:span><text:span text:style-name="T5_131">entdeckt</text:span><text:span text:style-name="T5_132"><text:s/></text:span><text:span text:style-name="T5_133">werden</text:span><text:span text:style-name="T5_134">.<text:s/></text:span><text:span text:style-name="T5_135">Dann</text:span><text:span text:style-name="T5_136"><text:s/></text:span><text:span text:style-name="T5_137">kann</text:span><text:span text:style-name="T5_138"><text:s/></text:span><text:span text:style-name="T5_139">sie</text:span><text:span text:style-name="T5_140"><text:s/></text:span><text:span text:style-name="T5_141">vielleicht</text:span><text:span text:style-name="T5_142"><text:s/></text:span><text:span text:style-name="T5_143">Filmstar</text:span><text:span text:style-name="T5_144"><text:s/></text:span><text:span text:style-name="T5_145">werden</text:span><text:span text:style-name="T5_146">,<text:s/></text:span><text:span text:style-name="T5_147">oder</text:span><text:span text:style-name="T5_148">,<text:s/></text:span><text:span text:style-name="T5_149">wenn</text:span><text:span text:style-name="T5_150"><text:s/></text:span><text:span text:style-name="T5_151">sie</text:span><text:span text:style-name="T5_152"><text:s/></text:span><text:span text:style-name="T5_153">Engländerin</text:span><text:span text:style-name="T5_154"><text:s/></text:span><text:span text:style-name="T5_155">ist</text:span><text:span text:style-name="T5_156">,<text:s/></text:span><text:span text:style-name="T5_157">fürs</text:span><text:span text:style-name="T5_158"><text:s/></text:span><text:span text:style-name="T5_159">Unterhaus</text:span><text:span text:style-name="T5_160"><text:s/></text:span><text:span text:style-name="T5_161">kandidieren</text:span><text:span text:style-name="T5_162">.<text:s/></text:span><text:span text:style-name="T5_163">Aber</text:span><text:span text:style-name="T5_164"><text:s/></text:span><text:span text:style-name="T5_165">eine</text:span><text:span text:style-name="T5_166"><text:s/></text:span><text:span text:style-name="T5_167">derartige</text:span><text:span text:style-name="T5_168"><text:s/></text:span><text:span text:style-name="T5_169">Entdeckung</text:span><text:span text:style-name="T5_170"><text:s/></text:span><text:span text:style-name="T5_171">hängt</text:span><text:span text:style-name="T5_172"><text:s/></text:span><text:span text:style-name="T5_173">immer</text:span><text:span text:style-name="T5_174"><text:s/></text:span><text:span text:style-name="T5_175">vom</text:span><text:span text:style-name="T5_176"><text:s/></text:span><text:span text:style-name="T5_177">Zufall</text:span><text:span text:style-name="T5_178"><text:s/></text:span><text:span text:style-name="T5_179">ab</text:span><text:span text:style-name="T5_180">.<text:s/></text:span><text:span text:style-name="T5_181">Zeno</text:span><text:span text:style-name="T5_182"><text:s/></text:span><text:span text:style-name="T5_183">musste</text:span><text:span text:style-name="T5_184"><text:s/></text:span><text:span text:style-name="T5_185">zwei</text:span><text:span text:style-name="T5_186"><text:s/></text:span><text:span text:style-name="T5_187">Jahre</text:span><text:span text:style-name="T5_188"><text:s/></text:span><text:span text:style-name="T5_189">auf</text:span><text:span text:style-name="T5_190"><text:s/></text:span><text:span text:style-name="T5_191">diesen</text:span><text:span text:style-name="T5_192"><text:s/></text:span><text:span text:style-name="T5_193">Zufall</text:span><text:span text:style-name="T5_194"><text:s/></text:span><text:span text:style-name="T5_195">warten</text:span><text:span text:style-name="T5_196"><text:s/>...</text:span></text:p>
      <text:p text:style-name="P6"><text:span text:style-name="T6_1">In</text:span><text:span text:style-name="T6_2"><text:s/></text:span><text:span text:style-name="T6_3">dieser</text:span><text:span text:style-name="T6_4"><text:s/></text:span><text:span text:style-name="T6_5">Zeit</text:span><text:span text:style-name="T6_6"><text:s/></text:span><text:span text:style-name="T6_7">hockte</text:span><text:span text:style-name="T6_8"><text:s/></text:span><text:span text:style-name="T6_9">sie</text:span><text:span text:style-name="T6_10"><text:s/></text:span><text:span text:style-name="T6_11">regelmässig</text:span><text:span text:style-name="T6_12"><text:s/></text:span><text:span text:style-name="T6_13">von</text:span><text:span text:style-name="T6_14"><text:s/></text:span><text:span text:style-name="T6_15">sechs</text:span><text:span text:style-name="T6_16"><text:s/></text:span><text:span text:style-name="T6_17">Uhr</text:span><text:span text:style-name="T6_18"><text:s/></text:span><text:span text:style-name="T6_19">früh</text:span><text:span text:style-name="T6_20"><text:s/></text:span><text:span text:style-name="T6_21">bis</text:span><text:span text:style-name="T6_22"><text:s/></text:span><text:span text:style-name="T6_23">neun</text:span><text:span text:style-name="T6_24"><text:s/></text:span><text:span text:style-name="T6_25">Uhr</text:span><text:span text:style-name="T6_26"><text:s/></text:span><text:span text:style-name="T6_27">abends</text:span><text:span text:style-name="T6_28"><text:s/></text:span><text:span text:style-name="T6_29">rechts</text:span><text:span text:style-name="T6_30"><text:s/></text:span><text:span text:style-name="T6_31">vom</text:span><text:span text:style-name="T6_32"><text:s/></text:span><text:span text:style-name="T6_33">Eingang</text:span><text:span text:style-name="T6_34"><text:s/></text:span><text:span text:style-name="T6_35">und</text:span><text:span text:style-name="T6_36"><text:s/></text:span><text:span text:style-name="T6_37">rief</text:span><text:span text:style-name="T6_38"><text:s/></text:span><text:span text:style-name="T6_39">den</text:span><text:span text:style-name="T6_40"><text:s/></text:span><text:span text:style-name="T6_41">Vorübergehenden</text:span><text:span text:style-name="T6_42"><text:s/></text:span><text:span text:style-name="T6_43">zu</text:span><text:span text:style-name="T6_44">:</text:span></text:p>
      <text:p text:style-name="P7"><text:span text:style-name="T7_1">»</text:span><text:span text:style-name="T7_2">Makasch</text:span><text:span text:style-name="T7_3"><text:s/></text:span><text:span text:style-name="T7_4">laver</text:span><text:span text:style-name="T7_5">,<text:s/></text:span><text:span text:style-name="T7_6">Caporal</text:span><text:span text:style-name="T7_7">?«</text:span></text:p>
      <text:p text:style-name="P8"><text:span text:style-name="T8_1">Was</text:span><text:span text:style-name="T8_2"><text:s/></text:span><text:span text:style-name="T8_3">bedeutete</text:span><text:span text:style-name="T8_4">,<text:s/></text:span><text:span text:style-name="T8_5">ob</text:span><text:span text:style-name="T8_6"><text:s/></text:span><text:span text:style-name="T8_7">der</text:span><text:span text:style-name="T8_8"><text:s/></text:span><text:span text:style-name="T8_9">Korporal</text:span><text:span text:style-name="T8_10"><text:s/></text:span><text:span text:style-name="T8_11">nichts</text:span><text:span text:style-name="T8_12"><text:s/></text:span><text:span text:style-name="T8_13">zu</text:span><text:span text:style-name="T8_14"><text:s/></text:span><text:span text:style-name="T8_15">waschen</text:span><text:span text:style-name="T8_16"><text:s/></text:span><text:span text:style-name="T8_17">habe</text:span><text:span text:style-name="T8_18">.<text:s/></text:span><text:span text:style-name="T8_19">Für</text:span><text:span text:style-name="T8_20"><text:s/></text:span><text:span text:style-name="T8_21">Zeno</text:span><text:span text:style-name="T8_22"><text:s/></text:span><text:span text:style-name="T8_23">war</text:span><text:span text:style-name="T8_24"><text:s/></text:span><text:span text:style-name="T8_25">jeder</text:span><text:span text:style-name="T8_26"><text:s/></text:span><text:span text:style-name="T8_27">Uniformierte</text:span><text:span text:style-name="T8_28"><text:s/></text:span><text:span text:style-name="T8_29">aus</text:span><text:span text:style-name="T8_30"><text:s/></text:span><text:span text:style-name="T8_31">unerfindlichen</text:span><text:span text:style-name="T8_32"><text:s/></text:span><text:span text:style-name="T8_33">Gründen</text:span><text:span text:style-name="T8_34"><text:s/></text:span><text:span text:style-name="T8_35">ein</text:span><text:span text:style-name="T8_36"><text:s/></text:span><text:span text:style-name="T8_37">Korporal</text:span><text:span text:style-name="T8_38">.<text:s/></text:span><text:span text:style-name="T8_39">Sogar</text:span><text:span text:style-name="T8_40"><text:s/></text:span><text:span text:style-name="T8_41">den</text:span><text:span text:style-name="T8_42"><text:s/></text:span><text:span text:style-name="T8_43">kleinen</text:span><text:span text:style-name="T8_44">,<text:s/></text:span><text:span text:style-name="T8_45">dicken</text:span><text:span text:style-name="T8_46"><text:s/></text:span><text:span text:style-name="T8_47">Capitaine</text:span><text:span text:style-name="T8_48"><text:s/></text:span><text:span text:style-name="T8_49">Chabert</text:span><text:span text:style-name="T8_50">,<text:s/></text:span><text:span text:style-name="T8_51">der</text:span><text:span text:style-name="T8_52"><text:s/></text:span><text:span text:style-name="T8_53">den</text:span><text:span text:style-name="T8_54"><text:s/></text:span><text:span text:style-name="T8_55">Posten</text:span><text:span text:style-name="T8_56"><text:s/></text:span><text:span text:style-name="T8_57">kommandierte</text:span><text:span text:style-name="T8_58">,<text:s/></text:span><text:span text:style-name="T8_59">nannte</text:span><text:span text:style-name="T8_60"><text:s/></text:span><text:span text:style-name="T8_61">sie</text:span><text:span text:style-name="T8_62"><text:s/></text:span><text:span text:style-name="T8_63">so</text:span><text:span text:style-name="T8_64">.<text:s/></text:span><text:span text:style-name="T8_65">Das</text:span><text:span text:style-name="T8_66"><text:s/></text:span><text:span text:style-name="T8_67">war</text:span><text:span text:style-name="T8_68"><text:s/></text:span><text:span text:style-name="T8_69">zwar</text:span><text:span text:style-name="T8_70"><text:s/></text:span><text:span text:style-name="T8_71">nicht</text:span><text:span text:style-name="T8_72"><text:s/></text:span><text:span text:style-name="T8_73">weiter</text:span><text:span text:style-name="T8_74"><text:s/></text:span><text:span text:style-name="T8_75">verwunderlich</text:span><text:span text:style-name="T8_76">,<text:s/></text:span><text:span text:style-name="T8_77">denn</text:span><text:span text:style-name="T8_78"><text:s/></text:span><text:span text:style-name="T8_79">der</text:span><text:span text:style-name="T8_80"><text:s/></text:span><text:span text:style-name="T8_81">Capitaine</text:span><text:span text:style-name="T8_82"><text:s/></text:span><text:span text:style-name="T8_83">hatte</text:span><text:span text:style-name="T8_84"><text:s/></text:span><text:span text:style-name="T8_85">einen</text:span><text:span text:style-name="T8_86"><text:s/></text:span><text:span text:style-name="T8_87">Abscheu</text:span><text:span text:style-name="T8_88"><text:s/></text:span><text:span text:style-name="T8_89">gegen</text:span><text:span text:style-name="T8_90"><text:s/></text:span><text:span text:style-name="T8_91">Galons</text:span><text:span text:style-name="T8_92">.<text:s/></text:span><text:span text:style-name="T8_93">Er</text:span><text:span text:style-name="T8_94"><text:s/></text:span><text:span text:style-name="T8_95">trug</text:span><text:span text:style-name="T8_96"><text:s/></text:span><text:span text:style-name="T8_97">nirgends</text:span><text:span text:style-name="T8_98"><text:s/></text:span><text:span text:style-name="T8_99">auf</text:span><text:span text:style-name="T8_100"><text:s/></text:span><text:span text:style-name="T8_101">seiner</text:span><text:span text:style-name="T8_102"><text:s/></text:span><text:span text:style-name="T8_103">Uniform</text:span><text:span text:style-name="T8_104"><text:s/></text:span><text:span text:style-name="T8_105">die</text:span><text:span text:style-name="T8_106"><text:s/></text:span><text:span text:style-name="T8_107">Zeichen</text:span><text:span text:style-name="T8_108"><text:s/></text:span><text:span text:style-name="T8_109">seines</text:span><text:span text:style-name="T8_110"><text:s/></text:span><text:span text:style-name="T8_111">Grades</text:span><text:span text:style-name="T8_112"><text:s/>–<text:s/></text:span><text:span text:style-name="T8_113">die</text:span><text:span text:style-name="T8_114"><text:s/></text:span><text:span text:style-name="T8_115">drei</text:span><text:span text:style-name="T8_116"><text:s/></text:span><text:span text:style-name="T8_117">goldenen</text:span><text:span text:style-name="T8_118"><text:s/></text:span><text:span text:style-name="T8_119">Tressen</text:span><text:span text:style-name="T8_120">.</text:span></text:p>
      <text:p text:style-name="P9"><text:span text:style-name="T9_1">Als</text:span><text:span text:style-name="T9_2"><text:s/></text:span><text:span text:style-name="T9_3">aber</text:span><text:span text:style-name="T9_4"><text:s/></text:span><text:span text:style-name="T9_5">an</text:span><text:span text:style-name="T9_6"><text:s/></text:span><text:span text:style-name="T9_7">einem</text:span><text:span text:style-name="T9_8"><text:s/></text:span><text:span text:style-name="T9_9">heissen</text:span><text:span text:style-name="T9_10"><text:s/></text:span><text:span text:style-name="T9_11">Junimorgen</text:span><text:span text:style-name="T9_12"><text:s/></text:span><text:span text:style-name="T9_13">der</text:span><text:span text:style-name="T9_14"><text:s/></text:span><text:span text:style-name="T9_15">Wachtposten</text:span><text:span text:style-name="T9_16"><text:s/></text:span><text:span text:style-name="T9_17">am</text:span><text:span text:style-name="T9_18"><text:s/></text:span><text:span text:style-name="T9_19">Tor</text:span><text:span text:style-name="T9_20"><text:s/></text:span><text:span text:style-name="T9_21">seinen</text:span><text:span text:style-name="T9_22"><text:s/></text:span><text:span text:style-name="T9_23">Stand</text:span><text:span text:style-name="T9_24"><text:s/></text:span><text:span text:style-name="T9_25">bezog</text:span><text:span text:style-name="T9_26">,<text:s/></text:span><text:span text:style-name="T9_27">hielt</text:span><text:span text:style-name="T9_28"><text:s/></text:span><text:span text:style-name="T9_29">er</text:span><text:span text:style-name="T9_30"><text:s/></text:span><text:span text:style-name="T9_31">vergebens</text:span><text:span text:style-name="T9_32"><text:s/></text:span><text:span text:style-name="T9_33">Ausschau</text:span><text:span text:style-name="T9_34"><text:s/></text:span><text:span text:style-name="T9_35">nach</text:span><text:span text:style-name="T9_36"><text:s/></text:span><text:span text:style-name="T9_37">Zeno</text:span><text:span text:style-name="T9_38">.<text:s/></text:span><text:span text:style-name="T9_39">Er</text:span><text:span text:style-name="T9_40"><text:s/></text:span><text:span text:style-name="T9_41">wurde</text:span><text:span text:style-name="T9_42"><text:s/></text:span><text:span text:style-name="T9_43">um</text:span><text:span text:style-name="T9_44"><text:s/></text:span><text:span text:style-name="T9_45">acht</text:span><text:span text:style-name="T9_46"><text:s/></text:span><text:span text:style-name="T9_47">Uhr</text:span><text:span text:style-name="T9_48"><text:s/></text:span><text:span text:style-name="T9_49">abgelöst</text:span><text:span text:style-name="T9_50">,<text:s/></text:span><text:span text:style-name="T9_51">auch</text:span><text:span text:style-name="T9_52"><text:s/></text:span><text:span text:style-name="T9_53">sein</text:span><text:span text:style-name="T9_54"><text:s/></text:span><text:span text:style-name="T9_55">Nachfolger</text:span><text:span text:style-name="T9_56"><text:s/></text:span><text:span text:style-name="T9_57">wartete</text:span><text:span text:style-name="T9_58"><text:s/></text:span><text:span text:style-name="T9_59">umsonst</text:span><text:span text:style-name="T9_60"><text:s/></text:span><text:span text:style-name="T9_61">auf</text:span><text:span text:style-name="T9_62"><text:s/></text:span><text:span text:style-name="T9_63">Zenos</text:span><text:span text:style-name="T9_64"><text:s/></text:span><text:span text:style-name="T9_65">Erscheinen</text:span><text:span text:style-name="T9_66">.<text:s/></text:span><text:span text:style-name="T9_67">Sie</text:span><text:span text:style-name="T9_68"><text:s/></text:span><text:span text:style-name="T9_69">kam</text:span><text:span text:style-name="T9_70"><text:s/></text:span><text:span text:style-name="T9_71">nicht</text:span><text:span text:style-name="T9_72">,<text:s/></text:span><text:span text:style-name="T9_73">den</text:span><text:span text:style-name="T9_74"><text:s/></text:span><text:span text:style-name="T9_75">ganzen</text:span><text:span text:style-name="T9_76"><text:s/></text:span><text:span text:style-name="T9_77">langen</text:span><text:span text:style-name="T9_78"><text:s/></text:span><text:span text:style-name="T9_79">Vormittag</text:span><text:span text:style-name="T9_80"><text:s/></text:span><text:span text:style-name="T9_81">kam</text:span><text:span text:style-name="T9_82"><text:s/></text:span><text:span text:style-name="T9_83">sie</text:span><text:span text:style-name="T9_84"><text:s/></text:span><text:span text:style-name="T9_85">nicht</text:span><text:span text:style-name="T9_86">.</text:span></text:p>
      <text:p text:style-name="P10"><text:span text:style-name="T10_1">Das</text:span><text:span text:style-name="T10_2"><text:s/></text:span><text:span text:style-name="T10_3">gab</text:span><text:span text:style-name="T10_4"><text:s/></text:span><text:span text:style-name="T10_5">natürlich</text:span><text:span text:style-name="T10_6"><text:s/></text:span><text:span text:style-name="T10_7">eine</text:span><text:span text:style-name="T10_8"><text:s/></text:span><text:span text:style-name="T10_9">Sensation</text:span><text:span text:style-name="T10_10">.</text:span></text:p>
      <text:p text:style-name="P11"><text:span text:style-name="T11_1">Während</text:span><text:span text:style-name="T11_2"><text:s/></text:span><text:span text:style-name="T11_3">der</text:span><text:span text:style-name="T11_4"><text:s/></text:span><text:span text:style-name="T11_5">Siesta</text:span><text:span text:style-name="T11_6">,<text:s/></text:span><text:span text:style-name="T11_7">zwischen</text:span><text:span text:style-name="T11_8"><text:s/></text:span><text:span text:style-name="T11_9">elf</text:span><text:span text:style-name="T11_10"><text:s/></text:span><text:span text:style-name="T11_11">und</text:span><text:span text:style-name="T11_12"><text:s/></text:span><text:span text:style-name="T11_13">drei</text:span><text:span text:style-name="T11_14"><text:s/></text:span><text:span text:style-name="T11_15">Uhr</text:span><text:span text:style-name="T11_16">,<text:s/></text:span><text:span text:style-name="T11_17">suchten</text:span><text:span text:style-name="T11_18"><text:s/></text:span><text:span text:style-name="T11_19">die</text:span><text:span text:style-name="T11_20"><text:s/></text:span><text:span text:style-name="T11_21">Legionäre</text:span><text:span text:style-name="T11_22"><text:s/></text:span><text:span text:style-name="T11_23">gewöhnlich</text:span><text:span text:style-name="T11_24"><text:s/></text:span><text:span text:style-name="T11_25">den</text:span><text:span text:style-name="T11_26"><text:s/></text:span><text:span text:style-name="T11_27">schmalen</text:span><text:span text:style-name="T11_28"><text:s/></text:span><text:span text:style-name="T11_29">Schatten</text:span><text:span text:style-name="T11_30"><text:s/></text:span><text:span text:style-name="T11_31">auf</text:span><text:span text:style-name="T11_32">,<text:s/></text:span><text:span text:style-name="T11_33">den</text:span><text:span text:style-name="T11_34"><text:s/></text:span><text:span text:style-name="T11_35">die</text:span><text:span text:style-name="T11_36"><text:s/></text:span><text:span text:style-name="T11_37">vorspringenden</text:span><text:span text:style-name="T11_38"><text:s/></text:span><text:span text:style-name="T11_39">Wellblechdächer</text:span><text:span text:style-name="T11_40"><text:s/></text:span><text:span text:style-name="T11_41">der</text:span><text:span text:style-name="T11_42"><text:s/></text:span><text:span text:style-name="T11_43">Baracken</text:span><text:span text:style-name="T11_44"><text:s/></text:span><text:span text:style-name="T11_45">warfen</text:span><text:span text:style-name="T11_46"><text:s/>–<text:s/></text:span><text:span text:style-name="T11_47">in</text:span><text:span text:style-name="T11_48"><text:s/></text:span><text:span text:style-name="T11_49">den</text:span><text:span text:style-name="T11_50"><text:s/></text:span><text:span text:style-name="T11_51">Baracken</text:span><text:span text:style-name="T11_52"><text:s/></text:span><text:span text:style-name="T11_53">war</text:span><text:span text:style-name="T11_54"><text:s/></text:span><text:span text:style-name="T11_55">es</text:span><text:span text:style-name="T11_56"><text:s/></text:span><text:span text:style-name="T11_57">nicht</text:span><text:span text:style-name="T11_58"><text:s/></text:span><text:span text:style-name="T11_59">auszuhalten</text:span><text:span text:style-name="T11_60">,<text:s/></text:span><text:span text:style-name="T11_61">die</text:span><text:span text:style-name="T11_62"><text:s/></text:span><text:span text:style-name="T11_63">Hitze</text:span><text:span text:style-name="T11_64"><text:s/></text:span><text:span text:style-name="T11_65">dort</text:span><text:span text:style-name="T11_66"><text:s/></text:span><text:span text:style-name="T11_67">drinnen</text:span><text:span text:style-name="T11_68"><text:s/></text:span><text:span text:style-name="T11_69">war</text:span><text:span text:style-name="T11_70"><text:s/></text:span><text:span text:style-name="T11_71">dick</text:span><text:span text:style-name="T11_72"><text:s/></text:span><text:span text:style-name="T11_73">wie</text:span><text:span text:style-name="T11_74"><text:s/></text:span><text:span text:style-name="T11_75">in</text:span><text:span text:style-name="T11_76"><text:s/></text:span><text:span text:style-name="T11_77">einem</text:span><text:span text:style-name="T11_78"><text:s/></text:span><text:span text:style-name="T11_79">Backofen</text:span><text:span text:style-name="T11_80"><text:s/>–<text:s/></text:span><text:span text:style-name="T11_81">und</text:span><text:span text:style-name="T11_82"><text:s/></text:span><text:span text:style-name="T11_83">dann</text:span><text:span text:style-name="T11_84"><text:s/></text:span><text:span text:style-name="T11_85">gab</text:span><text:span text:style-name="T11_86"><text:s/></text:span><text:span text:style-name="T11_87">es</text:span><text:span text:style-name="T11_88"><text:s/></text:span><text:span text:style-name="T11_89">noch</text:span><text:span text:style-name="T11_90"><text:s/></text:span><text:span text:style-name="T11_91">Wanzen</text:span><text:span text:style-name="T11_92"><text:s/>(</text:span><text:span text:style-name="T11_93">und</text:span><text:span text:style-name="T11_94"><text:s/></text:span><text:span text:style-name="T11_95">Wanzen</text:span><text:span text:style-name="T11_96"><text:s/></text:span><text:span text:style-name="T11_97">haben</text:span><text:span text:style-name="T11_98"><text:s/></text:span><text:span text:style-name="T11_99">keine</text:span><text:span text:style-name="T11_100"><text:s/></text:span><text:span text:style-name="T11_101">Furcht</text:span><text:span text:style-name="T11_102"><text:s/></text:span><text:span text:style-name="T11_103">vor</text:span><text:span text:style-name="T11_104"><text:s/></text:span><text:span text:style-name="T11_105">der</text:span><text:span text:style-name="T11_106"><text:s/></text:span><text:span text:style-name="T11_107">Hitze</text:span><text:span text:style-name="T11_108">,<text:s/></text:span><text:span text:style-name="T11_109">im</text:span><text:span text:style-name="T11_110"><text:s/></text:span><text:span text:style-name="T11_111">Gegenteil</text:span><text:span text:style-name="T11_112">,<text:s/></text:span><text:span text:style-name="T11_113">sie</text:span><text:span text:style-name="T11_114"><text:s/></text:span><text:span text:style-name="T11_115">lieben</text:span><text:span text:style-name="T11_116"><text:s/></text:span><text:span text:style-name="T11_117">sie</text:span><text:span text:style-name="T11_118"><text:s/>...).</text:span></text:p>
      <text:p text:style-name="P12"><text:span text:style-name="T12_1">Dort</text:span><text:span text:style-name="T12_2">,<text:s/></text:span><text:span text:style-name="T12_3">in</text:span><text:span text:style-name="T12_4"><text:s/></text:span><text:span text:style-name="T12_5">dem</text:span><text:span text:style-name="T12_6"><text:s/></text:span><text:span text:style-name="T12_7">schmalen</text:span><text:span text:style-name="T12_8"><text:s/></text:span><text:span text:style-name="T12_9">Schatten</text:span><text:span text:style-name="T12_10">,<text:s/></text:span><text:span text:style-name="T12_11">wurde</text:span><text:span text:style-name="T12_12"><text:s/></text:span><text:span text:style-name="T12_13">Zenos</text:span><text:span text:style-name="T12_14"><text:s/></text:span><text:span text:style-name="T12_15">Verschwinden</text:span><text:span text:style-name="T12_16"><text:s/></text:span><text:span text:style-name="T12_17">ausgiebig</text:span><text:span text:style-name="T12_18"><text:s/></text:span><text:span text:style-name="T12_19">verhandelt</text:span><text:span text:style-name="T12_20">.<text:s/></text:span><text:span text:style-name="T12_21">Es</text:span><text:span text:style-name="T12_22"><text:s/></text:span><text:span text:style-name="T12_23">gab</text:span><text:span text:style-name="T12_24"><text:s/></text:span><text:span text:style-name="T12_25">eben</text:span><text:span text:style-name="T12_26"><text:s/></text:span><text:span text:style-name="T12_27">wenig</text:span><text:span text:style-name="T12_28"><text:s/></text:span><text:span text:style-name="T12_29">Abwechslung</text:span><text:span text:style-name="T12_30">,<text:s/></text:span><text:span text:style-name="T12_31">und</text:span><text:span text:style-name="T12_32"><text:s/></text:span><text:span text:style-name="T12_33">da</text:span><text:span text:style-name="T12_34"><text:s/></text:span><text:span text:style-name="T12_35">war</text:span><text:span text:style-name="T12_36"><text:s/></text:span><text:span text:style-name="T12_37">jede</text:span><text:span text:style-name="T12_38"><text:s/></text:span><text:span text:style-name="T12_39">Neuigkeit</text:span><text:span text:style-name="T12_40"><text:s/></text:span><text:span text:style-name="T12_41">willkommen</text:span><text:span text:style-name="T12_42">.</text:span></text:p>
      <text:p text:style-name="P13"><text:span text:style-name="T13_1">War</text:span><text:span text:style-name="T13_2"><text:s/></text:span><text:span text:style-name="T13_3">Zeno</text:span><text:span text:style-name="T13_4"><text:s/></text:span><text:span text:style-name="T13_5">entführt</text:span><text:span text:style-name="T13_6"><text:s/></text:span><text:span text:style-name="T13_7">worden</text:span><text:span text:style-name="T13_8">?<text:s/></text:span><text:span text:style-name="T13_9">Hatte</text:span><text:span text:style-name="T13_10"><text:s/></text:span><text:span text:style-name="T13_11">Zeno</text:span><text:span text:style-name="T13_12"><text:s/></text:span><text:span text:style-name="T13_13">sich</text:span><text:span text:style-name="T13_14"><text:s/></text:span><text:span text:style-name="T13_15">verheiratet</text:span><text:span text:style-name="T13_16">?<text:s/></text:span><text:span text:style-name="T13_17">War</text:span><text:span text:style-name="T13_18"><text:s/></text:span><text:span text:style-name="T13_19">sie</text:span><text:span text:style-name="T13_20"><text:s/></text:span><text:span text:style-name="T13_21">krank</text:span><text:span text:style-name="T13_22">?</text:span></text:p>
      <text:p text:style-name="P14"><text:span text:style-name="T14_1">Ähnliche</text:span><text:span text:style-name="T14_2"><text:s/></text:span><text:span text:style-name="T14_3">Hypothesen</text:span><text:span text:style-name="T14_4"><text:s/></text:span><text:span text:style-name="T14_5">stellte</text:span><text:span text:style-name="T14_6"><text:s/></text:span><text:span text:style-name="T14_7">während</text:span><text:span text:style-name="T14_8"><text:s/></text:span><text:span text:style-name="T14_9">des</text:span><text:span text:style-name="T14_10"><text:s/></text:span><text:span text:style-name="T14_11">Abendessens</text:span><text:span text:style-name="T14_12"><text:s/></text:span><text:span text:style-name="T14_13">in</text:span><text:span text:style-name="T14_14"><text:s/></text:span><text:span text:style-name="T14_15">der</text:span><text:span text:style-name="T14_16"><text:s/></text:span><text:span text:style-name="T14_17">Unteroffiziersmesse</text:span><text:span text:style-name="T14_18"><text:s/></text:span><text:span text:style-name="T14_19">Adjutant</text:span><text:span text:style-name="T14_20"><text:s/></text:span><text:span text:style-name="T14_21">Cattaneo</text:span><text:span text:style-name="T14_22"><text:s/></text:span><text:span text:style-name="T14_23">auf</text:span><text:span text:style-name="T14_24">.<text:s/></text:span><text:span text:style-name="T14_25">Dieser</text:span><text:span text:style-name="T14_26"><text:s/></text:span><text:span text:style-name="T14_27">Adjutant</text:span><text:span text:style-name="T14_28"><text:s/></text:span><text:span text:style-name="T14_29">war</text:span><text:span text:style-name="T14_30"><text:s/></text:span><text:span text:style-name="T14_31">gross</text:span><text:span text:style-name="T14_32"><text:s/></text:span><text:span text:style-name="T14_33">und</text:span><text:span text:style-name="T14_34"><text:s/></text:span><text:span text:style-name="T14_35">grau</text:span><text:span text:style-name="T14_36">,<text:s/></text:span><text:span text:style-name="T14_37">mit</text:span><text:span text:style-name="T14_38"><text:s/></text:span><text:span text:style-name="T14_39">einem</text:span><text:span text:style-name="T14_40"><text:s/></text:span><text:span text:style-name="T14_41">riesigen</text:span><text:span text:style-name="T14_42"><text:s/></text:span><text:span text:style-name="T14_43">Pfeffer</text:span><text:span text:style-name="T14_44">-<text:s/></text:span><text:span text:style-name="T14_45">und</text:span><text:span text:style-name="T14_46"><text:s/></text:span><text:span text:style-name="T14_47">Salzschnurrbart</text:span><text:span text:style-name="T14_48">,<text:s/></text:span><text:span text:style-name="T14_49">ein</text:span><text:span text:style-name="T14_50"><text:s/></text:span><text:span text:style-name="T14_51">Analphabet</text:span><text:span text:style-name="T14_52"><text:s/></text:span><text:span text:style-name="T14_53">übrigens</text:span><text:span text:style-name="T14_54">;<text:s/></text:span><text:span text:style-name="T14_55">er</text:span><text:span text:style-name="T14_56"><text:s/></text:span><text:span text:style-name="T14_57">liess</text:span><text:span text:style-name="T14_58"><text:s/></text:span><text:span text:style-name="T14_59">sich</text:span><text:span text:style-name="T14_60"><text:s/></text:span><text:span text:style-name="T14_61">seine</text:span><text:span text:style-name="T14_62"><text:s/></text:span><text:span text:style-name="T14_63">Rapporte</text:span><text:span text:style-name="T14_64"><text:s/></text:span><text:span text:style-name="T14_65">immer</text:span><text:span text:style-name="T14_66"><text:s/></text:span><text:span text:style-name="T14_67">von</text:span><text:span text:style-name="T14_68"><text:s/></text:span><text:span text:style-name="T14_69">andern</text:span><text:span text:style-name="T14_70"><text:s/></text:span><text:span text:style-name="T14_71">schreiben</text:span><text:span text:style-name="T14_72"><text:s/></text:span><text:span text:style-name="T14_73">und</text:span><text:span text:style-name="T14_74"><text:s/></text:span><text:span text:style-name="T14_75">zahlte</text:span><text:span text:style-name="T14_76"><text:s/></text:span><text:span text:style-name="T14_77">ihnen</text:span><text:span text:style-name="T14_78"><text:s/></text:span><text:span text:style-name="T14_79">dafür</text:span><text:span text:style-name="T14_80"><text:s/></text:span><text:span text:style-name="T14_81">einen</text:span><text:span text:style-name="T14_82"><text:s/></text:span><text:span text:style-name="T14_83">Liter</text:span><text:span text:style-name="T14_84">,<text:s/></text:span><text:span text:style-name="T14_85">zwei</text:span><text:span text:style-name="T14_86"><text:s/></text:span><text:span text:style-name="T14_87">Liter</text:span><text:span text:style-name="T14_88"><text:s/></text:span><text:span text:style-name="T14_89">Wein</text:span><text:span text:style-name="T14_90">,<text:s/></text:span><text:span text:style-name="T14_91">je</text:span><text:span text:style-name="T14_92"><text:s/></text:span><text:span text:style-name="T14_93">nachdem</text:span><text:span text:style-name="T14_94"><text:s/></text:span><text:span text:style-name="T14_95">er</text:span><text:span text:style-name="T14_96"><text:s/></text:span><text:span text:style-name="T14_97">bei</text:span><text:span text:style-name="T14_98"><text:s/></text:span><text:span text:style-name="T14_99">Geld</text:span><text:span text:style-name="T14_100"><text:s/></text:span><text:span text:style-name="T14_101">war</text:span><text:span text:style-name="T14_102"><text:s/>...<text:s/></text:span><text:span text:style-name="T14_103">Er</text:span><text:span text:style-name="T14_104"><text:s/></text:span><text:span text:style-name="T14_105">also</text:span><text:span text:style-name="T14_106"><text:s/></text:span><text:span text:style-name="T14_107">interessierte</text:span><text:span text:style-name="T14_108"><text:s/></text:span><text:span text:style-name="T14_109">sich</text:span><text:span text:style-name="T14_110"><text:s/></text:span><text:span text:style-name="T14_111">ungemein</text:span><text:span text:style-name="T14_112"><text:s/></text:span><text:span text:style-name="T14_113">für</text:span><text:span text:style-name="T14_114"><text:s/></text:span><text:span text:style-name="T14_115">das</text:span><text:span text:style-name="T14_116"><text:s/></text:span><text:span text:style-name="T14_117">Schicksal</text:span><text:span text:style-name="T14_118"><text:s/></text:span><text:span text:style-name="T14_119">Zenos</text:span><text:span text:style-name="T14_120">,<text:s/></text:span><text:span text:style-name="T14_121">er</text:span><text:span text:style-name="T14_122"><text:s/></text:span><text:span text:style-name="T14_123">bedauerte</text:span><text:span text:style-name="T14_124"><text:s/></text:span><text:span text:style-name="T14_125">lebhaft</text:span><text:span text:style-name="T14_126">,<text:s/></text:span><text:span text:style-name="T14_127">das</text:span><text:span text:style-name="T14_128"><text:s/></text:span><text:span text:style-name="T14_129">Mädchen</text:span><text:span text:style-name="T14_130"><text:s/></text:span><text:span text:style-name="T14_131">nie</text:span><text:span text:style-name="T14_132"><text:s/></text:span><text:span text:style-name="T14_133">so</text:span><text:span text:style-name="T14_134"><text:s/></text:span><text:span text:style-name="T14_135">richtig</text:span><text:span text:style-name="T14_136"><text:s/></text:span><text:span text:style-name="T14_137">betrachtet</text:span><text:span text:style-name="T14_138"><text:s/></text:span><text:span text:style-name="T14_139">zu</text:span><text:span text:style-name="T14_140"><text:s/></text:span><text:span text:style-name="T14_141">haben</text:span><text:span text:style-name="T14_142">.<text:s/></text:span><text:span text:style-name="T14_143">Aber</text:span><text:span text:style-name="T14_144"><text:s/></text:span><text:span text:style-name="T14_145">da</text:span><text:span text:style-name="T14_146"><text:s/></text:span><text:span text:style-name="T14_147">er</text:span><text:span text:style-name="T14_148"><text:s/></text:span><text:span text:style-name="T14_149">phantasiearm</text:span><text:span text:style-name="T14_150"><text:s/></text:span><text:span text:style-name="T14_151">war</text:span><text:span text:style-name="T14_152">,<text:s/></text:span><text:span text:style-name="T14_153">bewegten</text:span><text:span text:style-name="T14_154"><text:s/></text:span><text:span text:style-name="T14_155">sich</text:span><text:span text:style-name="T14_156"><text:s/></text:span><text:span text:style-name="T14_157">seine</text:span><text:span text:style-name="T14_158"><text:s/></text:span><text:span text:style-name="T14_159">Theorien</text:span><text:span text:style-name="T14_160"><text:s/></text:span><text:span text:style-name="T14_161">in</text:span><text:span text:style-name="T14_162"><text:s/></text:span><text:span text:style-name="T14_163">den</text:span><text:span text:style-name="T14_164"><text:s/></text:span><text:span text:style-name="T14_165">gleichen</text:span><text:span text:style-name="T14_166"><text:s/></text:span><text:span text:style-name="T14_167">Bahnen</text:span><text:span text:style-name="T14_168"><text:s/></text:span><text:span text:style-name="T14_169">wie</text:span><text:span text:style-name="T14_170"><text:s/></text:span><text:span text:style-name="T14_171">die</text:span><text:span text:style-name="T14_172"><text:s/></text:span><text:span text:style-name="T14_173">der</text:span><text:span text:style-name="T14_174"><text:s/></text:span><text:span text:style-name="T14_175">Legionäre</text:span><text:span text:style-name="T14_176">:<text:s/></text:span><text:span text:style-name="T14_177">Heirat</text:span><text:span text:style-name="T14_178">?<text:s/></text:span><text:span text:style-name="T14_179">Entführung</text:span><text:span text:style-name="T14_180">?<text:s/></text:span><text:span text:style-name="T14_181">Krankheit</text:span><text:span text:style-name="T14_182">?<text:s/></text:span><text:span text:style-name="T14_183">Sergeant</text:span><text:span text:style-name="T14_184"><text:s/></text:span><text:span text:style-name="T14_185">Sitnikoff</text:span><text:span text:style-name="T14_186">,<text:s/></text:span><text:span text:style-name="T14_187">der</text:span><text:span text:style-name="T14_188"><text:s/></text:span><text:span text:style-name="T14_189">behauptete</text:span><text:span text:style-name="T14_190">,<text:s/></text:span><text:span text:style-name="T14_191">einmal</text:span><text:span text:style-name="T14_192"><text:s/></text:span><text:span text:style-name="T14_193">Rechtsanwalt</text:span><text:span text:style-name="T14_194"><text:s/></text:span><text:span text:style-name="T14_195">in</text:span><text:span text:style-name="T14_196"><text:s/></text:span><text:span text:style-name="T14_197">Odessa</text:span><text:span text:style-name="T14_198"><text:s/></text:span><text:span text:style-name="T14_199">gewesen</text:span><text:span text:style-name="T14_200"><text:s/></text:span><text:span text:style-name="T14_201">zu</text:span><text:span text:style-name="T14_202"><text:s/></text:span><text:span text:style-name="T14_203">sein</text:span><text:span text:style-name="T14_204"><text:s/>–<text:s/></text:span><text:span text:style-name="T14_205">vielleicht</text:span><text:span text:style-name="T14_206"><text:s/></text:span><text:span text:style-name="T14_207">stimmte</text:span><text:span text:style-name="T14_208"><text:s/></text:span><text:span text:style-name="T14_209">es</text:span><text:span text:style-name="T14_210">,<text:s/></text:span><text:span text:style-name="T14_211">denn</text:span><text:span text:style-name="T14_212"><text:s/></text:span><text:span text:style-name="T14_213">er</text:span><text:span text:style-name="T14_214"><text:s/></text:span><text:span text:style-name="T14_215">hatte</text:span><text:span text:style-name="T14_216"><text:s/></text:span><text:span text:style-name="T14_217">eine</text:span><text:span text:style-name="T14_218"><text:s/></text:span><text:span text:style-name="T14_219">schöne</text:span><text:span text:style-name="T14_220"><text:s/></text:span><text:span text:style-name="T14_221">Schrift</text:span><text:span text:style-name="T14_222"><text:s/></text:span><text:span text:style-name="T14_223">und</text:span><text:span text:style-name="T14_224"><text:s/></text:span><text:span text:style-name="T14_225">leitete</text:span><text:span text:style-name="T14_226"><text:s/></text:span><text:span text:style-name="T14_227">die</text:span><text:span text:style-name="T14_228"><text:s/></text:span><text:span text:style-name="T14_229">Verpflegung</text:span><text:span text:style-name="T14_230"><text:s/></text:span><text:span text:style-name="T14_231">des</text:span><text:span text:style-name="T14_232"><text:s/></text:span><text:span text:style-name="T14_233">Postens</text:span><text:span text:style-name="T14_234">,<text:s/></text:span><text:span text:style-name="T14_235">auch</text:span><text:span text:style-name="T14_236"><text:s/></text:span><text:span text:style-name="T14_237">auf</text:span><text:span text:style-name="T14_238"><text:s/></text:span><text:span text:style-name="T14_239">Spesenrechnungen</text:span><text:span text:style-name="T14_240"><text:s/></text:span><text:span text:style-name="T14_241">musste</text:span><text:span text:style-name="T14_242"><text:s/></text:span><text:span text:style-name="T14_243">er</text:span><text:span text:style-name="T14_244"><text:s/></text:span><text:span text:style-name="T14_245">sich</text:span><text:span text:style-name="T14_246"><text:s/></text:span><text:span text:style-name="T14_247">verstehen</text:span><text:span text:style-name="T14_248">,<text:s/></text:span><text:span text:style-name="T14_249">denn</text:span><text:span text:style-name="T14_250"><text:s/></text:span><text:span text:style-name="T14_251">er</text:span><text:span text:style-name="T14_252"><text:s/></text:span><text:span text:style-name="T14_253">hatte</text:span><text:span text:style-name="T14_254"><text:s/></text:span><text:span text:style-name="T14_255">immer</text:span><text:span text:style-name="T14_256"><text:s/></text:span><text:span text:style-name="T14_257">allerhand</text:span><text:span text:style-name="T14_258"><text:s/></text:span><text:span text:style-name="T14_259">Geld</text:span><text:span text:style-name="T14_260"><text:s/></text:span><text:span text:style-name="T14_261">in</text:span><text:span text:style-name="T14_262"><text:s/></text:span><text:span text:style-name="T14_263">der</text:span><text:span text:style-name="T14_264"><text:s/></text:span><text:span text:style-name="T14_265">Tasche</text:span><text:span text:style-name="T14_266"><text:s/>–,<text:s/></text:span><text:span text:style-name="T14_267">Sergeant</text:span><text:span text:style-name="T14_268"><text:s/></text:span><text:span text:style-name="T14_269">Sitnikoff</text:span><text:span text:style-name="T14_270"><text:s/></text:span><text:span text:style-name="T14_271">also</text:span><text:span text:style-name="T14_272"><text:s/></text:span><text:span text:style-name="T14_273">grinste</text:span><text:span text:style-name="T14_274">,<text:s/></text:span><text:span text:style-name="T14_275">während</text:span><text:span text:style-name="T14_276"><text:s/></text:span><text:span text:style-name="T14_277">der</text:span><text:span text:style-name="T14_278"><text:s/></text:span><text:span text:style-name="T14_279">Adjutant</text:span><text:span text:style-name="T14_280"><text:s/></text:span><text:span text:style-name="T14_281">seinen</text:span><text:span text:style-name="T14_282"><text:s/></text:span><text:span text:style-name="T14_283">Theorien</text:span><text:span text:style-name="T14_284"><text:s/></text:span><text:span text:style-name="T14_285">nachging</text:span><text:span text:style-name="T14_286"><text:s/></text:span><text:span text:style-name="T14_287">und</text:span><text:span text:style-name="T14_288"><text:s/></text:span><text:span text:style-name="T14_289">seine</text:span><text:span text:style-name="T14_290"><text:s/></text:span><text:span text:style-name="T14_291">Unterlassung</text:span><text:span text:style-name="T14_292"><text:s/></text:span><text:span text:style-name="T14_293">betrauerte</text:span><text:span text:style-name="T14_294">.</text:span></text:p>
      <text:p text:style-name="P15"><text:span text:style-name="T15_1">Schliesslich</text:span><text:span text:style-name="T15_2"><text:s/></text:span><text:span text:style-name="T15_3">ging</text:span><text:span text:style-name="T15_4"><text:s/></text:span><text:span text:style-name="T15_5">dies</text:span><text:span text:style-name="T15_6"><text:s/></text:span><text:span text:style-name="T15_7">Grinsen</text:span><text:span text:style-name="T15_8"><text:s/></text:span><text:span text:style-name="T15_9">dem</text:span><text:span text:style-name="T15_10"><text:s/></text:span><text:span text:style-name="T15_11">Adjutanten</text:span><text:span text:style-name="T15_12"><text:s/></text:span><text:span text:style-name="T15_13">auf</text:span><text:span text:style-name="T15_14"><text:s/></text:span><text:span text:style-name="T15_15">die</text:span><text:span text:style-name="T15_16"><text:s/></text:span><text:span text:style-name="T15_17">Nerven</text:span><text:span text:style-name="T15_18">,<text:s/></text:span><text:span text:style-name="T15_19">und</text:span><text:span text:style-name="T15_20"><text:s/></text:span><text:span text:style-name="T15_21">er</text:span><text:span text:style-name="T15_22"><text:s/></text:span><text:span text:style-name="T15_23">fragte</text:span><text:span text:style-name="T15_24"><text:s/></text:span><text:span text:style-name="T15_25">Sitnikoff</text:span><text:span text:style-name="T15_26"><text:s/></text:span><text:span text:style-name="T15_27">gerade</text:span><text:span text:style-name="T15_28"><text:s/></text:span><text:span text:style-name="T15_29">heraus</text:span><text:span text:style-name="T15_30">,<text:s/></text:span><text:span text:style-name="T15_31">ob</text:span><text:span text:style-name="T15_32"><text:s/></text:span><text:span text:style-name="T15_33">er</text:span><text:span text:style-name="T15_34"><text:s/></text:span><text:span text:style-name="T15_35">etwas</text:span><text:span text:style-name="T15_36"><text:s/></text:span><text:span text:style-name="T15_37">über</text:span><text:span text:style-name="T15_38"><text:s/></text:span><text:span text:style-name="T15_39">Zeno</text:span><text:span text:style-name="T15_40"><text:s/></text:span><text:span text:style-name="T15_41">wisse</text:span><text:span text:style-name="T15_42">.</text:span></text:p>
      <text:p text:style-name="P16"><text:span text:style-name="T16_1">»</text:span><text:span text:style-name="T16_2">Ja</text:span><text:span text:style-name="T16_3">«,<text:s/></text:span><text:span text:style-name="T16_4">sagte</text:span><text:span text:style-name="T16_5"><text:s/></text:span><text:span text:style-name="T16_6">Sitnikoff</text:span><text:span text:style-name="T16_7">.<text:s/>»</text:span><text:span text:style-name="T16_8">Ich</text:span><text:span text:style-name="T16_9"><text:s/></text:span><text:span text:style-name="T16_10">habe</text:span><text:span text:style-name="T16_11"><text:s/></text:span><text:span text:style-name="T16_12">Zeno</text:span><text:span text:style-name="T16_13"><text:s/></text:span><text:span text:style-name="T16_14">gestern</text:span><text:span text:style-name="T16_15"><text:s/></text:span><text:span text:style-name="T16_16">ihrem</text:span><text:span text:style-name="T16_17"><text:s/></text:span><text:span text:style-name="T16_18">Vater</text:span><text:span text:style-name="T16_19"><text:s/></text:span><text:span text:style-name="T16_20">abgekauft</text:span><text:span text:style-name="T16_21">,<text:s/></text:span><text:span text:style-name="T16_22">für</text:span><text:span text:style-name="T16_23"><text:s/></text:span><text:span text:style-name="T16_24">dreihundert</text:span><text:span text:style-name="T16_25"><text:s/></text:span><text:span text:style-name="T16_26">Franken</text:span><text:span text:style-name="T16_27"><text:s/>...«</text:span></text:p>
      <text:p text:style-name="P17"><text:span text:style-name="T17_1">Der</text:span><text:span text:style-name="T17_2"><text:s/></text:span><text:span text:style-name="T17_3">Adjutant</text:span><text:span text:style-name="T17_4"><text:s/></text:span><text:span text:style-name="T17_5">wurde</text:span><text:span text:style-name="T17_6"><text:s/></text:span><text:span text:style-name="T17_7">rot</text:span><text:span text:style-name="T17_8"><text:s/></text:span><text:span text:style-name="T17_9">und</text:span><text:span text:style-name="T17_10"><text:s/></text:span><text:span text:style-name="T17_11">wild</text:span><text:span text:style-name="T17_12">,<text:s/></text:span><text:span text:style-name="T17_13">denn</text:span><text:span text:style-name="T17_14"><text:s/></text:span><text:span text:style-name="T17_15">er</text:span><text:span text:style-name="T17_16"><text:s/></text:span><text:span text:style-name="T17_17">dachte</text:span><text:span text:style-name="T17_18">,<text:s/></text:span><text:span text:style-name="T17_19">der</text:span><text:span text:style-name="T17_20"><text:s/></text:span><text:span text:style-name="T17_21">Sergeant</text:span><text:span text:style-name="T17_22"><text:s/></text:span><text:span text:style-name="T17_23">wolle</text:span><text:span text:style-name="T17_24"><text:s/></text:span><text:span text:style-name="T17_25">sich</text:span><text:span text:style-name="T17_26"><text:s/></text:span><text:span text:style-name="T17_27">über</text:span><text:span text:style-name="T17_28"><text:s/></text:span><text:span text:style-name="T17_29">ihn</text:span><text:span text:style-name="T17_30"><text:s/></text:span><text:span text:style-name="T17_31">lustig</text:span><text:span text:style-name="T17_32"><text:s/></text:span><text:span text:style-name="T17_33">machen</text:span><text:span text:style-name="T17_34">.<text:s/></text:span><text:span text:style-name="T17_35">Aber</text:span><text:span text:style-name="T17_36"><text:s/></text:span><text:span text:style-name="T17_37">Sitnikoff</text:span><text:span text:style-name="T17_38"><text:s/></text:span><text:span text:style-name="T17_39">erklärte</text:span><text:span text:style-name="T17_40"><text:s/></text:span><text:span text:style-name="T17_41">die</text:span><text:span text:style-name="T17_42"><text:s/></text:span><text:span text:style-name="T17_43">Sache</text:span><text:span text:style-name="T17_44"><text:s/></text:span><text:span text:style-name="T17_45">auf</text:span><text:span text:style-name="T17_46"><text:s/></text:span><text:span text:style-name="T17_47">jene</text:span><text:span text:style-name="T17_48"><text:s/></text:span><text:span text:style-name="T17_49">höfliche</text:span><text:span text:style-name="T17_50">,<text:s/></text:span><text:span text:style-name="T17_51">weltmännische</text:span><text:span text:style-name="T17_52"><text:s/></text:span><text:span text:style-name="T17_53">Art</text:span><text:span text:style-name="T17_54">,<text:s/></text:span><text:span text:style-name="T17_55">die</text:span><text:span text:style-name="T17_56"><text:s/></text:span><text:span text:style-name="T17_57">dem</text:span><text:span text:style-name="T17_58"><text:s/></text:span><text:span text:style-name="T17_59">Adjutanten</text:span><text:span text:style-name="T17_60"><text:s/></text:span><text:span text:style-name="T17_61">immer</text:span><text:span text:style-name="T17_62"><text:s/></text:span><text:span text:style-name="T17_63">so</text:span><text:span text:style-name="T17_64"><text:s/></text:span><text:span text:style-name="T17_65">arg</text:span><text:span text:style-name="T17_66"><text:s/></text:span><text:span text:style-name="T17_67">auf</text:span><text:span text:style-name="T17_68"><text:s/></text:span><text:span text:style-name="T17_69">die</text:span><text:span text:style-name="T17_70"><text:s/></text:span><text:span text:style-name="T17_71">Nerven</text:span><text:span text:style-name="T17_72"><text:s/></text:span><text:span text:style-name="T17_73">ging</text:span><text:span text:style-name="T17_74">.</text:span></text:p>
      <text:p text:style-name="P18"><text:span text:style-name="T18_1">»</text:span><text:span text:style-name="T18_2">Ich</text:span><text:span text:style-name="T18_3"><text:s/></text:span><text:span text:style-name="T18_4">bin</text:span><text:span text:style-name="T18_5"><text:s/></text:span><text:span text:style-name="T18_6">oft</text:span><text:span text:style-name="T18_7"><text:s/></text:span><text:span text:style-name="T18_8">an</text:span><text:span text:style-name="T18_9"><text:s/></text:span><text:span text:style-name="T18_10">dem</text:span><text:span text:style-name="T18_11"><text:s/></text:span><text:span text:style-name="T18_12">Mädchen</text:span><text:span text:style-name="T18_13"><text:s/></text:span><text:span text:style-name="T18_14">vorbeigegangen</text:span><text:span text:style-name="T18_15">«,<text:s/></text:span><text:span text:style-name="T18_16">sagte</text:span><text:span text:style-name="T18_17"><text:s/></text:span><text:span text:style-name="T18_18">Sitnikoff</text:span><text:span text:style-name="T18_19">,<text:s/>»</text:span><text:span text:style-name="T18_20">und</text:span><text:span text:style-name="T18_21"><text:s/></text:span><text:span text:style-name="T18_22">habe</text:span><text:span text:style-name="T18_23"><text:s/></text:span><text:span text:style-name="T18_24">es</text:span><text:span text:style-name="T18_25"><text:s/></text:span><text:span text:style-name="T18_26">kaum</text:span><text:span text:style-name="T18_27"><text:s/></text:span><text:span text:style-name="T18_28">beachtet</text:span><text:span text:style-name="T18_29">.<text:s/></text:span><text:span text:style-name="T18_30">Aber</text:span><text:span text:style-name="T18_31"><text:s/></text:span><text:span text:style-name="T18_32">gestern</text:span><text:span text:style-name="T18_33"><text:s/></text:span><text:span text:style-name="T18_34">langweilte</text:span><text:span text:style-name="T18_35"><text:s/></text:span><text:span text:style-name="T18_36">ich</text:span><text:span text:style-name="T18_37"><text:s/></text:span><text:span text:style-name="T18_38">mich</text:span><text:span text:style-name="T18_39"><text:s/></text:span><text:span text:style-name="T18_40">zufällig</text:span><text:span text:style-name="T18_41">.<text:s/></text:span><text:span text:style-name="T18_42">Und</text:span><text:span text:style-name="T18_43"><text:s/></text:span><text:span text:style-name="T18_44">da</text:span><text:span text:style-name="T18_45"><text:s/></text:span><text:span text:style-name="T18_46">dachte</text:span><text:span text:style-name="T18_47"><text:s/></text:span><text:span text:style-name="T18_48">ich</text:span><text:span text:style-name="T18_49"><text:s/></text:span><text:span text:style-name="T18_50">mir</text:span><text:span text:style-name="T18_51">,<text:s/></text:span><text:span text:style-name="T18_52">ich</text:span><text:span text:style-name="T18_53"><text:s/></text:span><text:span text:style-name="T18_54">könnte</text:span><text:span text:style-name="T18_55"><text:s/></text:span><text:span text:style-name="T18_56">der</text:span><text:span text:style-name="T18_57"><text:s/></text:span><text:span text:style-name="T18_58">guten</text:span><text:span text:style-name="T18_59"><text:s/></text:span><text:span text:style-name="T18_60">Zeno</text:span><text:span text:style-name="T18_61"><text:s/></text:span><text:span text:style-name="T18_62">eigentlich</text:span><text:span text:style-name="T18_63"><text:s/></text:span><text:span text:style-name="T18_64">einmal</text:span><text:span text:style-name="T18_65"><text:s/></text:span><text:span text:style-name="T18_66">ein</text:span><text:span text:style-name="T18_67"><text:s/></text:span><text:span text:style-name="T18_68">neues</text:span><text:span text:style-name="T18_69"><text:s/></text:span><text:span text:style-name="T18_70">Kleid</text:span><text:span text:style-name="T18_71"><text:s/></text:span><text:span text:style-name="T18_72">kaufen</text:span><text:span text:style-name="T18_73">.<text:s/></text:span><text:span text:style-name="T18_74">Sie</text:span><text:span text:style-name="T18_75"><text:s/></text:span><text:span text:style-name="T18_76">habe</text:span><text:span text:style-name="T18_77"><text:s/></text:span><text:span text:style-name="T18_78">es</text:span><text:span text:style-name="T18_79"><text:s/></text:span><text:span text:style-name="T18_80">bitter</text:span><text:span text:style-name="T18_81"><text:s/></text:span><text:span text:style-name="T18_82">nötig</text:span><text:span text:style-name="T18_83"><text:s/>...<text:s/></text:span><text:span text:style-name="T18_84">Ich</text:span><text:span text:style-name="T18_85"><text:s/></text:span><text:span text:style-name="T18_86">winkte</text:span><text:span text:style-name="T18_87"><text:s/></text:span><text:span text:style-name="T18_88">ihr</text:span><text:span text:style-name="T18_89"><text:s/></text:span><text:span text:style-name="T18_90">also</text:span><text:span text:style-name="T18_91">,<text:s/></text:span><text:span text:style-name="T18_92">sie</text:span><text:span text:style-name="T18_93"><text:s/></text:span><text:span text:style-name="T18_94">kam</text:span><text:span text:style-name="T18_95"><text:s/></text:span><text:span text:style-name="T18_96">ohne</text:span><text:span text:style-name="T18_97"><text:s/></text:span><text:span text:style-name="T18_98">weiteres</text:span><text:span text:style-name="T18_99"><text:s/></text:span><text:span text:style-name="T18_100">mit</text:span><text:span text:style-name="T18_101">;<text:s/></text:span><text:span text:style-name="T18_102">daraus</text:span><text:span text:style-name="T18_103"><text:s/></text:span><text:span text:style-name="T18_104">ersah</text:span><text:span text:style-name="T18_105"><text:s/></text:span><text:span text:style-name="T18_106">ich</text:span><text:span text:style-name="T18_107">,<text:s/></text:span><text:span text:style-name="T18_108">dass</text:span><text:span text:style-name="T18_109"><text:s/></text:span><text:span text:style-name="T18_110">das</text:span><text:span text:style-name="T18_111"><text:s/></text:span><text:span text:style-name="T18_112">Mädchen</text:span><text:span text:style-name="T18_113"><text:s/></text:span><text:span text:style-name="T18_114">Vertrauen</text:span><text:span text:style-name="T18_115"><text:s/></text:span><text:span text:style-name="T18_116">zu</text:span><text:span text:style-name="T18_117"><text:s/></text:span><text:span text:style-name="T18_118">mir</text:span><text:span text:style-name="T18_119"><text:s/></text:span><text:span text:style-name="T18_120">hatte</text:span><text:span text:style-name="T18_121">.<text:s/></text:span><text:span text:style-name="T18_122">Und</text:span><text:span text:style-name="T18_123"><text:s/></text:span><text:span text:style-name="T18_124">das</text:span><text:span text:style-name="T18_125"><text:s/></text:span><text:span text:style-name="T18_126">freute</text:span><text:span text:style-name="T18_127"><text:s/></text:span><text:span text:style-name="T18_128">mich</text:span><text:span text:style-name="T18_129">.<text:s/></text:span><text:span text:style-name="T18_130">Wir</text:span><text:span text:style-name="T18_131"><text:s/></text:span><text:span text:style-name="T18_132">gingen</text:span><text:span text:style-name="T18_133"><text:s/></text:span><text:span text:style-name="T18_134">zum</text:span><text:span text:style-name="T18_135"><text:s/></text:span><text:span text:style-name="T18_136">Juden</text:span><text:span text:style-name="T18_137">,<text:s/></text:span><text:span text:style-name="T18_138">kauften</text:span><text:span text:style-name="T18_139"><text:s/></text:span><text:span text:style-name="T18_140">dort</text:span><text:span text:style-name="T18_141"><text:s/></text:span><text:span text:style-name="T18_142">Stoff</text:span><text:span text:style-name="T18_143">,<text:s/></text:span><text:span text:style-name="T18_144">ich</text:span><text:span text:style-name="T18_145"><text:s/></text:span><text:span text:style-name="T18_146">bekam</text:span><text:span text:style-name="T18_147"><text:s/></text:span><text:span text:style-name="T18_148">ihn</text:span><text:span text:style-name="T18_149"><text:s/></text:span><text:span text:style-name="T18_150">billig</text:span><text:span text:style-name="T18_151">,<text:s/></text:span><text:span text:style-name="T18_152">denn</text:span><text:span text:style-name="T18_153"><text:s/></text:span><text:span text:style-name="T18_154">ich</text:span><text:span text:style-name="T18_155"><text:s/></text:span><text:span text:style-name="T18_156">drohte</text:span><text:span text:style-name="T18_157"><text:s/></text:span><text:span text:style-name="T18_158">ihm</text:span><text:span text:style-name="T18_159">,<text:s/></text:span><text:span text:style-name="T18_160">wenn</text:span><text:span text:style-name="T18_161"><text:s/></text:span><text:span text:style-name="T18_162">er</text:span><text:span text:style-name="T18_163"><text:s/></text:span><text:span text:style-name="T18_164">zu</text:span><text:span text:style-name="T18_165"><text:s/></text:span><text:span text:style-name="T18_166">teuer</text:span><text:span text:style-name="T18_167"><text:s/></text:span><text:span text:style-name="T18_168">sei</text:span><text:span text:style-name="T18_169">,<text:s/></text:span><text:span text:style-name="T18_170">würde</text:span><text:span text:style-name="T18_171"><text:s/></text:span><text:span text:style-name="T18_172">ich</text:span><text:span text:style-name="T18_173"><text:s/></text:span><text:span text:style-name="T18_174">mir</text:span><text:span text:style-name="T18_175"><text:s/></text:span><text:span text:style-name="T18_176">einen</text:span><text:span text:style-name="T18_177"><text:s/></text:span><text:span text:style-name="T18_178">andern</text:span><text:span text:style-name="T18_179"><text:s/></text:span><text:span text:style-name="T18_180">Schaflieferanten</text:span><text:span text:style-name="T18_181"><text:s/></text:span><text:span text:style-name="T18_182">suchen</text:span><text:span text:style-name="T18_183">.<text:s/></text:span><text:span text:style-name="T18_184">Als</text:span><text:span text:style-name="T18_185"><text:s/></text:span><text:span text:style-name="T18_186">wir</text:span><text:span text:style-name="T18_187"><text:s/></text:span><text:span text:style-name="T18_188">fertig</text:span><text:span text:style-name="T18_189"><text:s/></text:span><text:span text:style-name="T18_190">waren</text:span><text:span text:style-name="T18_191">,<text:s/></text:span><text:span text:style-name="T18_192">forderte</text:span><text:span text:style-name="T18_193"><text:s/></text:span><text:span text:style-name="T18_194">mich</text:span><text:span text:style-name="T18_195"><text:s/></text:span><text:span text:style-name="T18_196">Zeno</text:span><text:span text:style-name="T18_197"><text:s/></text:span><text:span text:style-name="T18_198">in</text:span><text:span text:style-name="T18_199"><text:s/></text:span><text:span text:style-name="T18_200">ihrem</text:span><text:span text:style-name="T18_201"><text:s/></text:span><text:span text:style-name="T18_202">Kauderwelsch</text:span><text:span text:style-name="T18_203"><text:s/></text:span><text:span text:style-name="T18_204">auf</text:span><text:span text:style-name="T18_205">,<text:s/></text:span><text:span text:style-name="T18_206">sie</text:span><text:span text:style-name="T18_207"><text:s/></text:span><text:span text:style-name="T18_208">ins</text:span><text:span text:style-name="T18_209"><text:s/></text:span><text:span text:style-name="T18_210">Ksar</text:span><text:span text:style-name="T18_211"><text:s/></text:span><text:span text:style-name="T18_212">zu</text:span><text:span text:style-name="T18_213"><text:s/></text:span><text:span text:style-name="T18_214">begleiten</text:span><text:span text:style-name="T18_215"><text:s/>...«</text:span></text:p>
      <text:p text:style-name="P19"><text:span text:style-name="T19_1">»</text:span><text:span text:style-name="T19_2">Im</text:span><text:span text:style-name="T19_3"><text:s/></text:span><text:span text:style-name="T19_4">Ksar</text:span><text:span text:style-name="T19_5"><text:s/></text:span><text:span text:style-name="T19_6">bist</text:span><text:span text:style-name="T19_7"><text:s/></text:span><text:span text:style-name="T19_8">du</text:span><text:span text:style-name="T19_9"><text:s/></text:span><text:span text:style-name="T19_10">gewesen</text:span><text:span text:style-name="T19_11">,<text:s/></text:span><text:span text:style-name="T19_12">Sitnikoff</text:span><text:span text:style-name="T19_13">?<text:s/></text:span><text:span text:style-name="T19_14">Weisst</text:span><text:span text:style-name="T19_15"><text:s/></text:span><text:span text:style-name="T19_16">du</text:span><text:span text:style-name="T19_17"><text:s/></text:span><text:span text:style-name="T19_18">nicht</text:span><text:span text:style-name="T19_19">,<text:s/></text:span><text:span text:style-name="T19_20">dass</text:span><text:span text:style-name="T19_21"><text:s/></text:span><text:span text:style-name="T19_22">das</text:span><text:span text:style-name="T19_23"><text:s/></text:span><text:span text:style-name="T19_24">gefährlich</text:span><text:span text:style-name="T19_25"><text:s/></text:span><text:span text:style-name="T19_26">ist</text:span><text:span text:style-name="T19_27">?<text:s/></text:span><text:span text:style-name="T19_28">Einem</text:span><text:span text:style-name="T19_29"><text:s/></text:span><text:span text:style-name="T19_30">haben</text:span><text:span text:style-name="T19_31"><text:s/></text:span><text:span text:style-name="T19_32">sie</text:span><text:span text:style-name="T19_33"><text:s/></text:span><text:span text:style-name="T19_34">den</text:span><text:span text:style-name="T19_35"><text:s/></text:span><text:span text:style-name="T19_36">Kopf</text:span><text:span text:style-name="T19_37"><text:s/></text:span><text:span text:style-name="T19_38">abgeschnitten</text:span><text:span text:style-name="T19_39"><text:s/>...«</text:span></text:p>
      <text:p text:style-name="P20"><text:span text:style-name="T20_1">Sitnikoff</text:span><text:span text:style-name="T20_2"><text:s/></text:span><text:span text:style-name="T20_3">winkte</text:span><text:span text:style-name="T20_4"><text:s/></text:span><text:span text:style-name="T20_5">ab</text:span><text:span text:style-name="T20_6">,<text:s/></text:span><text:span text:style-name="T20_7">das</text:span><text:span text:style-name="T20_8"><text:s/></text:span><text:span text:style-name="T20_9">Kopfabschneiden</text:span><text:span text:style-name="T20_10"><text:s/></text:span><text:span text:style-name="T20_11">schien</text:span><text:span text:style-name="T20_12"><text:s/></text:span><text:span text:style-name="T20_13">ihn</text:span><text:span text:style-name="T20_14"><text:s/></text:span><text:span text:style-name="T20_15">kalt</text:span><text:span text:style-name="T20_16"><text:s/></text:span><text:span text:style-name="T20_17">zu</text:span><text:span text:style-name="T20_18"><text:s/></text:span><text:span text:style-name="T20_19">lassen</text:span><text:span text:style-name="T20_20">.</text:span></text:p>
      <text:p text:style-name="P21"><text:span text:style-name="T21_1">»</text:span><text:span text:style-name="T21_2">Die</text:span><text:span text:style-name="T21_3"><text:s/></text:span><text:span text:style-name="T21_4">Leute</text:span><text:span text:style-name="T21_5"><text:s/></text:span><text:span text:style-name="T21_6">mögen</text:span><text:span text:style-name="T21_7"><text:s/></text:span><text:span text:style-name="T21_8">mich</text:span><text:span text:style-name="T21_9"><text:s/></text:span><text:span text:style-name="T21_10">gern</text:span><text:span text:style-name="T21_11">«,<text:s/></text:span><text:span text:style-name="T21_12">sagte</text:span><text:span text:style-name="T21_13"><text:s/></text:span><text:span text:style-name="T21_14">er</text:span><text:span text:style-name="T21_15">.<text:s/>»</text:span><text:span text:style-name="T21_16">Mir</text:span><text:span text:style-name="T21_17"><text:s/></text:span><text:span text:style-name="T21_18">tun</text:span><text:span text:style-name="T21_19"><text:s/></text:span><text:span text:style-name="T21_20">sie</text:span><text:span text:style-name="T21_21"><text:s/></text:span><text:span text:style-name="T21_22">nichts</text:span><text:span text:style-name="T21_23">.<text:s/></text:span><text:span text:style-name="T21_24">Ich</text:span><text:span text:style-name="T21_25"><text:s/></text:span><text:span text:style-name="T21_26">habe</text:span><text:span text:style-name="T21_27"><text:s/></text:span><text:span text:style-name="T21_28">ihnen</text:span><text:span text:style-name="T21_29"><text:s/></text:span><text:span text:style-name="T21_30">oft</text:span><text:span text:style-name="T21_31"><text:s/></text:span><text:span text:style-name="T21_32">mit</text:span><text:span text:style-name="T21_33"><text:s/></text:span><text:span text:style-name="T21_34">Kaffee</text:span><text:span text:style-name="T21_35"><text:s/></text:span><text:span text:style-name="T21_36">ausgeholfen</text:span><text:span text:style-name="T21_37">,<text:s/></text:span><text:span text:style-name="T21_38">sie</text:span><text:span text:style-name="T21_39"><text:s/></text:span><text:span text:style-name="T21_40">kennen</text:span><text:span text:style-name="T21_41"><text:s/></text:span><text:span text:style-name="T21_42">mich</text:span><text:span text:style-name="T21_43"><text:s/>...«</text:span></text:p>
      <text:p text:style-name="P22"><text:span text:style-name="T22_1">»</text:span><text:span text:style-name="T22_2">Natürlich</text:span><text:span text:style-name="T22_3">,<text:s/></text:span><text:span text:style-name="T22_4">die</text:span><text:span text:style-name="T22_5"><text:s/></text:span><text:span text:style-name="T22_6">Herren</text:span><text:span text:style-name="T22_7"><text:s/></text:span><text:span text:style-name="T22_8">von</text:span><text:span text:style-name="T22_9"><text:s/></text:span><text:span text:style-name="T22_10">der</text:span><text:span text:style-name="T22_11"><text:s/></text:span><text:span text:style-name="T22_12">Verwaltung</text:span><text:span text:style-name="T22_13"><text:s/>...«<text:s/></text:span><text:span text:style-name="T22_14">meinte</text:span><text:span text:style-name="T22_15"><text:s/></text:span><text:span text:style-name="T22_16">der</text:span><text:span text:style-name="T22_17"><text:s/></text:span><text:span text:style-name="T22_18">Adjutant</text:span><text:span text:style-name="T22_19"><text:s/></text:span><text:span text:style-name="T22_20">boshaft</text:span><text:span text:style-name="T22_21">.<text:s/>»</text:span><text:span text:style-name="T22_22">Du</text:span><text:span text:style-name="T22_23"><text:s/></text:span><text:span text:style-name="T22_24">hast</text:span><text:span text:style-name="T22_25">'</text:span><text:span text:style-name="T22_26">s</text:span><text:span text:style-name="T22_27"><text:s/></text:span><text:span text:style-name="T22_28">gut</text:span><text:span text:style-name="T22_29">,<text:s/></text:span><text:span text:style-name="T22_30">du</text:span><text:span text:style-name="T22_31"><text:s/></text:span><text:span text:style-name="T22_32">kannst</text:span><text:span text:style-name="T22_33"><text:s/></text:span><text:span text:style-name="T22_34">dir</text:span><text:span text:style-name="T22_35">'</text:span><text:span text:style-name="T22_36">s</text:span><text:span text:style-name="T22_37"><text:s/></text:span><text:span text:style-name="T22_38">leisten</text:span><text:span text:style-name="T22_39"><text:s/>...«</text:span></text:p>
      <text:p text:style-name="P23"><text:span text:style-name="T23_1">»</text:span><text:span text:style-name="T23_2">Sehen</text:span><text:span text:style-name="T23_3"><text:s/></text:span><text:span text:style-name="T23_4">Sie</text:span><text:span text:style-name="T23_5">,<text:s/></text:span><text:span text:style-name="T23_6">mein</text:span><text:span text:style-name="T23_7"><text:s/></text:span><text:span text:style-name="T23_8">Adjutant</text:span><text:span text:style-name="T23_9">«,<text:s/></text:span><text:span text:style-name="T23_10">sagte</text:span><text:span text:style-name="T23_11"><text:s/></text:span><text:span text:style-name="T23_12">Sitnikoff</text:span><text:span text:style-name="T23_13">,<text:s/></text:span><text:span text:style-name="T23_14">der</text:span><text:span text:style-name="T23_15"><text:s/></text:span><text:span text:style-name="T23_16">alle</text:span><text:span text:style-name="T23_17"><text:s/></text:span><text:span text:style-name="T23_18">seine</text:span><text:span text:style-name="T23_19"><text:s/></text:span><text:span text:style-name="T23_20">Kameraden</text:span><text:span text:style-name="T23_21"><text:s/></text:span><text:span text:style-name="T23_22">prinzipiell</text:span><text:span text:style-name="T23_23"><text:s/></text:span><text:span text:style-name="T23_24">siezte</text:span><text:span text:style-name="T23_25">,<text:s/>»</text:span><text:span text:style-name="T23_26">es</text:span><text:span text:style-name="T23_27"><text:s/></text:span><text:span text:style-name="T23_28">hat</text:span><text:span text:style-name="T23_29"><text:s/></text:span><text:span text:style-name="T23_30">alles</text:span><text:span text:style-name="T23_31"><text:s/></text:span><text:span text:style-name="T23_32">seine</text:span><text:span text:style-name="T23_33"><text:s/></text:span><text:span text:style-name="T23_34">Vorteile</text:span><text:span text:style-name="T23_35">.<text:s/></text:span><text:span text:style-name="T23_36">Man</text:span><text:span text:style-name="T23_37"><text:s/></text:span><text:span text:style-name="T23_38">hat</text:span><text:span text:style-name="T23_39"><text:s/></text:span><text:span text:style-name="T23_40">mich</text:span><text:span text:style-name="T23_41"><text:s/></text:span><text:span text:style-name="T23_42">also</text:span><text:span text:style-name="T23_43"><text:s/></text:span><text:span text:style-name="T23_44">gut</text:span><text:span text:style-name="T23_45"><text:s/></text:span><text:span text:style-name="T23_46">empfangen</text:span><text:span text:style-name="T23_47">.<text:s/></text:span><text:span text:style-name="T23_48">Ich</text:span><text:span text:style-name="T23_49"><text:s/></text:span><text:span text:style-name="T23_50">habe</text:span><text:span text:style-name="T23_51"><text:s/></text:span><text:span text:style-name="T23_52">vor</text:span><text:span text:style-name="T23_53"><text:s/></text:span><text:span text:style-name="T23_54">der</text:span><text:span text:style-name="T23_55"><text:s/></text:span><text:span text:style-name="T23_56">Wohnung</text:span><text:span text:style-name="T23_57">,<text:s/></text:span><text:span text:style-name="T23_58">oder</text:span><text:span text:style-name="T23_59"><text:s/></text:span><text:span text:style-name="T23_60">wenn</text:span><text:span text:style-name="T23_61"><text:s/></text:span><text:span text:style-name="T23_62">Sie</text:span><text:span text:style-name="T23_63"><text:s/></text:span><text:span text:style-name="T23_64">lieber</text:span><text:span text:style-name="T23_65"><text:s/></text:span><text:span text:style-name="T23_66">wollen</text:span><text:span text:style-name="T23_67">,<text:s/></text:span><text:span text:style-name="T23_68">vor</text:span><text:span text:style-name="T23_69"><text:s/></text:span><text:span text:style-name="T23_70">dem</text:span><text:span text:style-name="T23_71"><text:s/></text:span><text:span text:style-name="T23_72">Loch</text:span><text:span text:style-name="T23_73">,<text:s/></text:span><text:span text:style-name="T23_74">in</text:span><text:span text:style-name="T23_75"><text:s/></text:span><text:span text:style-name="T23_76">dem</text:span><text:span text:style-name="T23_77"><text:s/></text:span><text:span text:style-name="T23_78">die</text:span><text:span text:style-name="T23_79"><text:s/></text:span><text:span text:style-name="T23_80">Familie</text:span><text:span text:style-name="T23_81"><text:s/></text:span><text:span text:style-name="T23_82">Zenos</text:span><text:span text:style-name="T23_83"><text:s/></text:span><text:span text:style-name="T23_84">haust</text:span><text:span text:style-name="T23_85">,<text:s/></text:span><text:span text:style-name="T23_86">die</text:span><text:span text:style-name="T23_87"><text:s/></text:span><text:span text:style-name="T23_88">Schuhe</text:span><text:span text:style-name="T23_89"><text:s/></text:span><text:span text:style-name="T23_90">ausgezogen</text:span><text:span text:style-name="T23_91">,<text:s/></text:span><text:span text:style-name="T23_92">und</text:span><text:span text:style-name="T23_93"><text:s/></text:span><text:span text:style-name="T23_94">das</text:span><text:span text:style-name="T23_95"><text:s/></text:span><text:span text:style-name="T23_96">hat</text:span><text:span text:style-name="T23_97"><text:s/></text:span><text:span text:style-name="T23_98">dem</text:span><text:span text:style-name="T23_99"><text:s/></text:span><text:span text:style-name="T23_100">alten</text:span><text:span text:style-name="T23_101"><text:s/></text:span><text:span text:style-name="T23_102">Vater</text:span><text:span text:style-name="T23_103"><text:s/></text:span><text:span text:style-name="T23_104">scheinbar</text:span><text:span text:style-name="T23_105"><text:s/></text:span><text:span text:style-name="T23_106">sehr</text:span><text:span text:style-name="T23_107"><text:s/></text:span><text:span text:style-name="T23_108">imponiert</text:span><text:span text:style-name="T23_109">,<text:s/></text:span><text:span text:style-name="T23_110">denn</text:span><text:span text:style-name="T23_111"><text:s/></text:span><text:span text:style-name="T23_112">er</text:span><text:span text:style-name="T23_113"><text:s/></text:span><text:span text:style-name="T23_114">hat</text:span><text:span text:style-name="T23_115"><text:s/></text:span><text:span text:style-name="T23_116">mich</text:span><text:span text:style-name="T23_117"><text:s/></text:span><text:span text:style-name="T23_118">freundlich</text:span><text:span text:style-name="T23_119"><text:s/></text:span><text:span text:style-name="T23_120">begrüsst</text:span><text:span text:style-name="T23_121">.<text:s/></text:span><text:span text:style-name="T23_122">Zeno</text:span><text:span text:style-name="T23_123"><text:s/></text:span><text:span text:style-name="T23_124">hat</text:span><text:span text:style-name="T23_125"><text:s/></text:span><text:span text:style-name="T23_126">Kuskus</text:span><text:span text:style-name="T23_127"><text:s/></text:span><text:span text:style-name="T23_128">gekocht</text:span><text:span text:style-name="T23_129">,<text:s/></text:span><text:span text:style-name="T23_130">der</text:span><text:span text:style-name="T23_131"><text:s/></text:span><text:span text:style-name="T23_132">hat</text:span><text:span text:style-name="T23_133"><text:s/></text:span><text:span text:style-name="T23_134">ganz</text:span><text:span text:style-name="T23_135"><text:s/></text:span><text:span text:style-name="T23_136">gut</text:span><text:span text:style-name="T23_137"><text:s/></text:span><text:span text:style-name="T23_138">geschmeckt</text:span><text:span text:style-name="T23_139">;<text:s/></text:span><text:span text:style-name="T23_140">ich</text:span><text:span text:style-name="T23_141"><text:s/></text:span><text:span text:style-name="T23_142">habe</text:span><text:span text:style-name="T23_143"><text:s/></text:span><text:span text:style-name="T23_144">dann</text:span><text:span text:style-name="T23_145"><text:s/></text:span><text:span text:style-name="T23_146">mit</text:span><text:span text:style-name="T23_147"><text:s/></text:span><text:span text:style-name="T23_148">dem</text:span><text:span text:style-name="T23_149"><text:s/></text:span><text:span text:style-name="T23_150">Vater</text:span><text:span text:style-name="T23_151"><text:s/></text:span><text:span text:style-name="T23_152">Tee</text:span><text:span text:style-name="T23_153"><text:s/></text:span><text:span text:style-name="T23_154">getrunken</text:span><text:span text:style-name="T23_155"><text:s/></text:span><text:span text:style-name="T23_156">und</text:span><text:span text:style-name="T23_157"><text:s/></text:span><text:span text:style-name="T23_158">Kif</text:span><text:span text:style-name="T23_159"><text:s/></text:span><text:span text:style-name="T23_160">geraucht</text:span><text:span text:style-name="T23_161">.<text:s/></text:span><text:span text:style-name="T23_162">Er</text:span><text:span text:style-name="T23_163"><text:s/></text:span><text:span text:style-name="T23_164">war</text:span><text:span text:style-name="T23_165"><text:s/></text:span><text:span text:style-name="T23_166">wirklich</text:span><text:span text:style-name="T23_167"><text:s/></text:span><text:span text:style-name="T23_168">ein</text:span><text:span text:style-name="T23_169"><text:s/></text:span><text:span text:style-name="T23_170">sehr</text:span><text:span text:style-name="T23_171"><text:s/></text:span><text:span text:style-name="T23_172">sympathischer</text:span><text:span text:style-name="T23_173"><text:s/></text:span><text:span text:style-name="T23_174">alter</text:span><text:span text:style-name="T23_175"><text:s/></text:span><text:span text:style-name="T23_176">Herr</text:span><text:span text:style-name="T23_177">;<text:s/></text:span><text:span text:style-name="T23_178">sein</text:span><text:span text:style-name="T23_179"><text:s/></text:span><text:span text:style-name="T23_180">Kopf</text:span><text:span text:style-name="T23_181"><text:s/></text:span><text:span text:style-name="T23_182">war</text:span><text:span text:style-name="T23_183"><text:s/></text:span><text:span text:style-name="T23_184">glatt</text:span><text:span text:style-name="T23_185"><text:s/></text:span><text:span text:style-name="T23_186">rasiert</text:span><text:span text:style-name="T23_187">,<text:s/></text:span><text:span text:style-name="T23_188">nur</text:span><text:span text:style-name="T23_189"><text:s/></text:span><text:span text:style-name="T23_190">in</text:span><text:span text:style-name="T23_191"><text:s/></text:span><text:span text:style-name="T23_192">der</text:span><text:span text:style-name="T23_193"><text:s/></text:span><text:span text:style-name="T23_194">Mitte</text:span><text:span text:style-name="T23_195"><text:s/></text:span><text:span text:style-name="T23_196">stand</text:span><text:span text:style-name="T23_197"><text:s/></text:span><text:span text:style-name="T23_198">ein</text:span><text:span text:style-name="T23_199"><text:s/></text:span><text:span text:style-name="T23_200">Büschel</text:span><text:span text:style-name="T23_201"><text:s/></text:span><text:span text:style-name="T23_202">Haare</text:span><text:span text:style-name="T23_203"><text:s/></text:span><text:span text:style-name="T23_204">aufrecht</text:span><text:span text:style-name="T23_205">,<text:s/></text:span><text:span text:style-name="T23_206">um</text:span><text:span text:style-name="T23_207"><text:s/></text:span><text:span text:style-name="T23_208">dem</text:span><text:span text:style-name="T23_209"><text:s/></text:span><text:span text:style-name="T23_210">Engel</text:span><text:span text:style-name="T23_211"><text:s/></text:span><text:span text:style-name="T23_212">Allahs</text:span><text:span text:style-name="T23_213"><text:s/></text:span><text:span text:style-name="T23_214">Gelegenheit</text:span><text:span text:style-name="T23_215"><text:s/></text:span><text:span text:style-name="T23_216">zu</text:span><text:span text:style-name="T23_217"><text:s/></text:span><text:span text:style-name="T23_218">geben</text:span><text:span text:style-name="T23_219">,<text:s/></text:span><text:span text:style-name="T23_220">ihn</text:span><text:span text:style-name="T23_221"><text:s/></text:span><text:span text:style-name="T23_222">daran</text:span><text:span text:style-name="T23_223"><text:s/></text:span><text:span text:style-name="T23_224">zu</text:span><text:span text:style-name="T23_225"><text:s/></text:span><text:span text:style-name="T23_226">packen</text:span><text:span text:style-name="T23_227"><text:s/></text:span><text:span text:style-name="T23_228">und</text:span><text:span text:style-name="T23_229"><text:s/></text:span><text:span text:style-name="T23_230">ihn</text:span><text:span text:style-name="T23_231"><text:s/></text:span><text:span text:style-name="T23_232">geradewegs</text:span><text:span text:style-name="T23_233"><text:s/></text:span><text:span text:style-name="T23_234">ins</text:span><text:span text:style-name="T23_235"><text:s/></text:span><text:span text:style-name="T23_236">Paradies</text:span><text:span text:style-name="T23_237"><text:s/></text:span><text:span text:style-name="T23_238">zu</text:span><text:span text:style-name="T23_239"><text:s/></text:span><text:span text:style-name="T23_240">entführen</text:span><text:span text:style-name="T23_241">,<text:s/></text:span><text:span text:style-name="T23_242">wenn</text:span><text:span text:style-name="T23_243"><text:s/></text:span><text:span text:style-name="T23_244">er</text:span><text:span text:style-name="T23_245"><text:s/></text:span><text:span text:style-name="T23_246">einmal</text:span><text:span text:style-name="T23_247"><text:s/></text:span><text:span text:style-name="T23_248">gestorben</text:span><text:span text:style-name="T23_249"><text:s/></text:span><text:span text:style-name="T23_250">war</text:span><text:span text:style-name="T23_251"><text:s/>...<text:s/></text:span><text:span text:style-name="T23_252">Der</text:span><text:span text:style-name="T23_253"><text:s/></text:span><text:span text:style-name="T23_254">alte</text:span><text:span text:style-name="T23_255"><text:s/></text:span><text:span text:style-name="T23_256">Herr</text:span><text:span text:style-name="T23_257"><text:s/></text:span><text:span text:style-name="T23_258">brauchte</text:span><text:span text:style-name="T23_259"><text:s/></text:span><text:span text:style-name="T23_260">einen</text:span><text:span text:style-name="T23_261"><text:s/></text:span><text:span text:style-name="T23_262">Garten</text:span><text:span text:style-name="T23_263">.<text:s/></text:span><text:span text:style-name="T23_264">Er</text:span><text:span text:style-name="T23_265"><text:s/></text:span><text:span text:style-name="T23_266">war</text:span><text:span text:style-name="T23_267"><text:s/></text:span><text:span text:style-name="T23_268">arm</text:span><text:span text:style-name="T23_269"><text:s/></text:span><text:span text:style-name="T23_270">und</text:span><text:span text:style-name="T23_271"><text:s/></text:span><text:span text:style-name="T23_272">hatte</text:span><text:span text:style-name="T23_273"><text:s/></text:span><text:span text:style-name="T23_274">nur</text:span><text:span text:style-name="T23_275"><text:s/></text:span><text:span text:style-name="T23_276">eine</text:span><text:span text:style-name="T23_277"><text:s/></text:span><text:span text:style-name="T23_278">einzige</text:span><text:span text:style-name="T23_279"><text:s/></text:span><text:span text:style-name="T23_280">Tochter</text:span><text:span text:style-name="T23_281">.<text:s/></text:span><text:span text:style-name="T23_282">Die</text:span><text:span text:style-name="T23_283"><text:s/></text:span><text:span text:style-name="T23_284">trug</text:span><text:span text:style-name="T23_285"><text:s/></text:span><text:span text:style-name="T23_286">er</text:span><text:span text:style-name="T23_287"><text:s/></text:span><text:span text:style-name="T23_288">mir</text:span><text:span text:style-name="T23_289"><text:s/></text:span><text:span text:style-name="T23_290">an</text:span><text:span text:style-name="T23_291">.<text:s/></text:span><text:span text:style-name="T23_292">Ein</text:span><text:span text:style-name="T23_293"><text:s/></text:span><text:span text:style-name="T23_294">Neffe</text:span><text:span text:style-name="T23_295"><text:s/></text:span><text:span text:style-name="T23_296">des</text:span><text:span text:style-name="T23_297"><text:s/></text:span><text:span text:style-name="T23_298">Alten</text:span><text:span text:style-name="T23_299"><text:s/></text:span><text:span text:style-name="T23_300">funktionierte</text:span><text:span text:style-name="T23_301"><text:s/></text:span><text:span text:style-name="T23_302">als</text:span><text:span text:style-name="T23_303"><text:s/></text:span><text:span text:style-name="T23_304">Dolmetscher</text:span><text:span text:style-name="T23_305">.<text:s/></text:span><text:span text:style-name="T23_306">So</text:span><text:span text:style-name="T23_307"><text:s/></text:span><text:span text:style-name="T23_308">habe</text:span><text:span text:style-name="T23_309"><text:s/></text:span><text:span text:style-name="T23_310">ich</text:span><text:span text:style-name="T23_311"><text:s/></text:span><text:span text:style-name="T23_312">dreihundert</text:span><text:span text:style-name="T23_313"><text:s/></text:span><text:span text:style-name="T23_314">Franken</text:span><text:span text:style-name="T23_315"><text:s/></text:span><text:span text:style-name="T23_316">bezahlt</text:span><text:span text:style-name="T23_317"><text:s/>...«</text:span></text:p>
      <text:p text:style-name="P24"><text:span text:style-name="T24_1">»</text:span><text:span text:style-name="T24_2">Dreihundert</text:span><text:span text:style-name="T24_3"><text:s/></text:span><text:span text:style-name="T24_4">Franken</text:span><text:span text:style-name="T24_5">«,<text:s/></text:span><text:span text:style-name="T24_6">stöhnte</text:span><text:span text:style-name="T24_7"><text:s/></text:span><text:span text:style-name="T24_8">der</text:span><text:span text:style-name="T24_9"><text:s/></text:span><text:span text:style-name="T24_10">Adjutant</text:span><text:span text:style-name="T24_11">.<text:s/>»</text:span><text:span text:style-name="T24_12">Wo</text:span><text:span text:style-name="T24_13"><text:s/></text:span><text:span text:style-name="T24_14">hast</text:span><text:span text:style-name="T24_15"><text:s/></text:span><text:span text:style-name="T24_16">du</text:span><text:span text:style-name="T24_17"><text:s/></text:span><text:span text:style-name="T24_18">die</text:span><text:span text:style-name="T24_19"><text:s/></text:span><text:span text:style-name="T24_20">zusammengestohlen</text:span><text:span text:style-name="T24_21">,<text:s/></text:span><text:span text:style-name="T24_22">sag</text:span><text:span text:style-name="T24_23"><text:s/></text:span><text:span text:style-name="T24_24">mir</text:span><text:span text:style-name="T24_25"><text:s/></text:span><text:span text:style-name="T24_26">das</text:span><text:span text:style-name="T24_27">,<text:s/></text:span><text:span text:style-name="T24_28">Sitnikoff</text:span><text:span text:style-name="T24_29"><text:s/>...«</text:span></text:p>
      <text:p text:style-name="P25"><text:span text:style-name="T25_1">»</text:span><text:span text:style-name="T25_2">Ich</text:span><text:span text:style-name="T25_3"><text:s/></text:span><text:span text:style-name="T25_4">bin</text:span><text:span text:style-name="T25_5"><text:s/></text:span><text:span text:style-name="T25_6">nicht</text:span><text:span text:style-name="T25_7"><text:s/></text:span><text:span text:style-name="T25_8">dumm</text:span><text:span text:style-name="T25_9"><text:s/></text:span><text:span text:style-name="T25_10">genug</text:span><text:span text:style-name="T25_11">,<text:s/></text:span><text:span text:style-name="T25_12">um</text:span><text:span text:style-name="T25_13"><text:s/></text:span><text:span text:style-name="T25_14">zu</text:span><text:span text:style-name="T25_15"><text:s/></text:span><text:span text:style-name="T25_16">stehlen</text:span><text:span text:style-name="T25_17"><text:s/>...<text:s/></text:span><text:span text:style-name="T25_18">Ich</text:span><text:span text:style-name="T25_19"><text:s/></text:span><text:span text:style-name="T25_20">mache</text:span><text:span text:style-name="T25_21"><text:s/></text:span><text:span text:style-name="T25_22">das</text:span><text:span text:style-name="T25_23"><text:s/></text:span><text:span text:style-name="T25_24">intelligenter</text:span><text:span text:style-name="T25_25">,<text:s/></text:span><text:span text:style-name="T25_26">feiner</text:span><text:span text:style-name="T25_27"><text:s/>...«</text:span></text:p>
      <text:p text:style-name="P26"><text:span text:style-name="T26_1">»</text:span><text:span text:style-name="T26_2">Na</text:span><text:span text:style-name="T26_3"><text:s/></text:span><text:span text:style-name="T26_4">ja</text:span><text:span text:style-name="T26_5">«,<text:s/></text:span><text:span text:style-name="T26_6">sagte</text:span><text:span text:style-name="T26_7"><text:s/></text:span><text:span text:style-name="T26_8">der</text:span><text:span text:style-name="T26_9"><text:s/></text:span><text:span text:style-name="T26_10">Adjutant</text:span><text:span text:style-name="T26_11">,<text:s/>»</text:span><text:span text:style-name="T26_12">das</text:span><text:span text:style-name="T26_13"><text:s/></text:span><text:span text:style-name="T26_14">gleicht</text:span><text:span text:style-name="T26_15"><text:s/></text:span><text:span text:style-name="T26_16">dir</text:span><text:span text:style-name="T26_17">.<text:s/></text:span><text:span text:style-name="T26_18">Dann</text:span><text:span text:style-name="T26_19"><text:s/></text:span><text:span text:style-name="T26_20">hast</text:span><text:span text:style-name="T26_21"><text:s/></text:span><text:span text:style-name="T26_22">du</text:span><text:span text:style-name="T26_23"><text:s/></text:span><text:span text:style-name="T26_24">Zeno</text:span><text:span text:style-name="T26_25"><text:s/></text:span><text:span text:style-name="T26_26">gleich</text:span><text:span text:style-name="T26_27"><text:s/></text:span><text:span text:style-name="T26_28">mitgenommen</text:span><text:span text:style-name="T26_29"><text:s/></text:span><text:span text:style-name="T26_30">und</text:span><text:span text:style-name="T26_31"><text:s/></text:span><text:span text:style-name="T26_32">ihr</text:span><text:span text:style-name="T26_33"><text:s/></text:span><text:span text:style-name="T26_34">ein</text:span><text:span text:style-name="T26_35"><text:s/></text:span><text:span text:style-name="T26_36">Zimmer</text:span><text:span text:style-name="T26_37"><text:s/></text:span><text:span text:style-name="T26_38">gemietet</text:span><text:span text:style-name="T26_39">,<text:s/></text:span><text:span text:style-name="T26_40">wohl</text:span><text:span text:style-name="T26_41"><text:s/></text:span><text:span text:style-name="T26_42">beim</text:span><text:span text:style-name="T26_43"><text:s/></text:span><text:span text:style-name="T26_44">Cantinier</text:span><text:span text:style-name="T26_45">?«<text:s/></text:span><text:span text:style-name="T26_46">Sitnikoff</text:span><text:span text:style-name="T26_47"><text:s/></text:span><text:span text:style-name="T26_48">nickte</text:span><text:span text:style-name="T26_49">.</text:span></text:p>
      <text:p text:style-name="P27"><text:span text:style-name="T27_1">»</text:span><text:span text:style-name="T27_2">Der</text:span><text:span text:style-name="T27_3"><text:s/></text:span><text:span text:style-name="T27_4">Capitaine</text:span><text:span text:style-name="T27_5"><text:s/></text:span><text:span text:style-name="T27_6">hat</text:span><text:span text:style-name="T27_7"><text:s/></text:span><text:span text:style-name="T27_8">nichts</text:span><text:span text:style-name="T27_9"><text:s/></text:span><text:span text:style-name="T27_10">dagegen</text:span><text:span text:style-name="T27_11"><text:s/></text:span><text:span text:style-name="T27_12">gehabt</text:span><text:span text:style-name="T27_13">,<text:s/></text:span><text:span text:style-name="T27_14">dass</text:span><text:span text:style-name="T27_15"><text:s/></text:span><text:span text:style-name="T27_16">ich</text:span><text:span text:style-name="T27_17"><text:s/></text:span><text:span text:style-name="T27_18">von</text:span><text:span text:style-name="T27_19"><text:s/></text:span><text:span text:style-name="T27_20">Zeit</text:span><text:span text:style-name="T27_21"><text:s/></text:span><text:span text:style-name="T27_22">zu</text:span><text:span text:style-name="T27_23"><text:s/></text:span><text:span text:style-name="T27_24">Zeit</text:span><text:span text:style-name="T27_25"><text:s/></text:span><text:span text:style-name="T27_26">ausserhalb</text:span><text:span text:style-name="T27_27"><text:s/></text:span><text:span text:style-name="T27_28">des</text:span><text:span text:style-name="T27_29"><text:s/></text:span><text:span text:style-name="T27_30">Postens</text:span><text:span text:style-name="T27_31"><text:s/></text:span><text:span text:style-name="T27_32">schlafe</text:span><text:span text:style-name="T27_33"><text:s/>...«<text:s/></text:span><text:span text:style-name="T27_34">meinte</text:span><text:span text:style-name="T27_35"><text:s/></text:span><text:span text:style-name="T27_36">er</text:span><text:span text:style-name="T27_37"><text:s/></text:span><text:span text:style-name="T27_38">und</text:span><text:span text:style-name="T27_39"><text:s/></text:span><text:span text:style-name="T27_40">schnitt</text:span><text:span text:style-name="T27_41"><text:s/></text:span><text:span text:style-name="T27_42">ein</text:span><text:span text:style-name="T27_43"><text:s/></text:span><text:span text:style-name="T27_44">unschuldsvolles</text:span><text:span text:style-name="T27_45"><text:s/></text:span><text:span text:style-name="T27_46">Gesicht</text:span><text:span text:style-name="T27_47">.<text:s/></text:span><text:span text:style-name="T27_48">Dann</text:span><text:span text:style-name="T27_49"><text:s/></text:span><text:span text:style-name="T27_50">wollte</text:span><text:span text:style-name="T27_51"><text:s/></text:span><text:span text:style-name="T27_52">er</text:span><text:span text:style-name="T27_53"><text:s/></text:span><text:span text:style-name="T27_54">sich</text:span><text:span text:style-name="T27_55"><text:s/></text:span><text:span text:style-name="T27_56">entfernen</text:span><text:span text:style-name="T27_57">.<text:s/></text:span><text:span text:style-name="T27_58">Aber</text:span><text:span text:style-name="T27_59"><text:s/></text:span><text:span text:style-name="T27_60">der</text:span><text:span text:style-name="T27_61"><text:s/></text:span><text:span text:style-name="T27_62">Adjutant</text:span><text:span text:style-name="T27_63"><text:s/></text:span><text:span text:style-name="T27_64">verlangte</text:span><text:span text:style-name="T27_65"><text:s/></text:span><text:span text:style-name="T27_66">kategorisch</text:span><text:span text:style-name="T27_67">,<text:s/></text:span><text:span text:style-name="T27_68">Sitnikoff</text:span><text:span text:style-name="T27_69"><text:s/></text:span><text:span text:style-name="T27_70">müsse</text:span><text:span text:style-name="T27_71"><text:s/></text:span><text:span text:style-name="T27_72">der</text:span><text:span text:style-name="T27_73"><text:s/></text:span><text:span text:style-name="T27_74">gesamten</text:span><text:span text:style-name="T27_75"><text:s/></text:span><text:span text:style-name="T27_76">Tafelrunde</text:span><text:span text:style-name="T27_77"><text:s/></text:span><text:span text:style-name="T27_78">einen</text:span><text:span text:style-name="T27_79"><text:s/></text:span><text:span text:style-name="T27_80">Liter</text:span><text:span text:style-name="T27_81"><text:s/></text:span><text:span text:style-name="T27_82">Kartoffelschnaps</text:span><text:span text:style-name="T27_83"><text:s/></text:span><text:span text:style-name="T27_84">stiften</text:span><text:span text:style-name="T27_85">,<text:s/></text:span><text:span text:style-name="T27_86">er</text:span><text:span text:style-name="T27_87"><text:s/></text:span><text:span text:style-name="T27_88">habe</text:span><text:span text:style-name="T27_89"><text:s/></text:span><text:span text:style-name="T27_90">ja</text:span><text:span text:style-name="T27_91"><text:s/></text:span><text:span text:style-name="T27_92">genug</text:span><text:span text:style-name="T27_93"><text:s/></text:span><text:span text:style-name="T27_94">auf</text:span><text:span text:style-name="T27_95"><text:s/></text:span><text:span text:style-name="T27_96">der</text:span><text:span text:style-name="T27_97"><text:s/></text:span><text:span text:style-name="T27_98">Verwaltung</text:span><text:span text:style-name="T27_99">.<text:s/></text:span><text:span text:style-name="T27_100">Sitnikoff</text:span><text:span text:style-name="T27_101"><text:s/></text:span><text:span text:style-name="T27_102">tat</text:span><text:span text:style-name="T27_103"><text:s/></text:span><text:span text:style-name="T27_104">es</text:span><text:span text:style-name="T27_105">,<text:s/></text:span><text:span text:style-name="T27_106">wünschte</text:span><text:span text:style-name="T27_107"><text:s/></text:span><text:span text:style-name="T27_108">allen</text:span><text:span text:style-name="T27_109"><text:s/></text:span><text:span text:style-name="T27_110">eine</text:span><text:span text:style-name="T27_111"><text:s/></text:span><text:span text:style-name="T27_112">gute</text:span><text:span text:style-name="T27_113"><text:s/></text:span><text:span text:style-name="T27_114">Nacht</text:span><text:span text:style-name="T27_115"><text:s/></text:span><text:span text:style-name="T27_116">und</text:span><text:span text:style-name="T27_117"><text:s/></text:span><text:span text:style-name="T27_118">schritt</text:span><text:span text:style-name="T27_119"><text:s/></text:span><text:span text:style-name="T27_120">zum</text:span><text:span text:style-name="T27_121"><text:s/></text:span><text:span text:style-name="T27_122">Posten</text:span><text:span text:style-name="T27_123"><text:s/></text:span><text:span text:style-name="T27_124">hinaus</text:span><text:span text:style-name="T27_125">.</text:span></text:p>
      <text:p text:style-name="P28"><text:span text:style-name="T28_1">Vor</text:span><text:span text:style-name="T28_2"><text:s/></text:span><text:span text:style-name="T28_3">dem</text:span><text:span text:style-name="T28_4"><text:s/></text:span><text:span text:style-name="T28_5">Tor</text:span><text:span text:style-name="T28_6"><text:s/></text:span><text:span text:style-name="T28_7">wartete</text:span><text:span text:style-name="T28_8"><text:s/></text:span><text:span text:style-name="T28_9">Zeno</text:span><text:span text:style-name="T28_10"><text:s/></text:span><text:span text:style-name="T28_11">auf</text:span><text:span text:style-name="T28_12"><text:s/></text:span><text:span text:style-name="T28_13">ihn</text:span><text:span text:style-name="T28_14">.<text:s/></text:span><text:span text:style-name="T28_15">Sie</text:span><text:span text:style-name="T28_16"><text:s/></text:span><text:span text:style-name="T28_17">war</text:span><text:span text:style-name="T28_18"><text:s/></text:span><text:span text:style-name="T28_19">nicht</text:span><text:span text:style-name="T28_20"><text:s/></text:span><text:span text:style-name="T28_21">wiederzuerkennen</text:span><text:span text:style-name="T28_22">.<text:s/></text:span><text:span text:style-name="T28_23">Ihr</text:span><text:span text:style-name="T28_24"><text:s/></text:span><text:span text:style-name="T28_25">Haar</text:span><text:span text:style-name="T28_26"><text:s/></text:span><text:span text:style-name="T28_27">war</text:span><text:span text:style-name="T28_28"><text:s/></text:span><text:span text:style-name="T28_29">sauber</text:span><text:span text:style-name="T28_30"><text:s/></text:span><text:span text:style-name="T28_31">gekämmt</text:span><text:span text:style-name="T28_32">,<text:s/></text:span><text:span text:style-name="T28_33">eine</text:span><text:span text:style-name="T28_34"><text:s/></text:span><text:span text:style-name="T28_35">rote</text:span><text:span text:style-name="T28_36"><text:s/></text:span><text:span text:style-name="T28_37">Schleife</text:span><text:span text:style-name="T28_38"><text:s/></text:span><text:span text:style-name="T28_39">steckte</text:span><text:span text:style-name="T28_40"><text:s/></text:span><text:span text:style-name="T28_41">darin</text:span><text:span text:style-name="T28_42">,<text:s/></text:span><text:span text:style-name="T28_43">auch</text:span><text:span text:style-name="T28_44"><text:s/></text:span><text:span text:style-name="T28_45">leuchtend</text:span><text:span text:style-name="T28_46"><text:s/></text:span><text:span text:style-name="T28_47">rote</text:span><text:span text:style-name="T28_48"><text:s/></text:span><text:span text:style-name="T28_49">Lederpantoffeln</text:span><text:span text:style-name="T28_50"><text:s/></text:span><text:span text:style-name="T28_51">trug</text:span><text:span text:style-name="T28_52"><text:s/></text:span><text:span text:style-name="T28_53">sie</text:span><text:span text:style-name="T28_54">.<text:s/></text:span><text:span text:style-name="T28_55">Das</text:span><text:span text:style-name="T28_56"><text:s/></text:span><text:span text:style-name="T28_57">tätowierte</text:span><text:span text:style-name="T28_58"><text:s/></text:span><text:span text:style-name="T28_59">Ornament</text:span><text:span text:style-name="T28_60"><text:s/></text:span><text:span text:style-name="T28_61">über</text:span><text:span text:style-name="T28_62"><text:s/></text:span><text:span text:style-name="T28_63">ihrer</text:span><text:span text:style-name="T28_64"><text:s/></text:span><text:span text:style-name="T28_65">Nasenwurzel</text:span><text:span text:style-name="T28_66"><text:s/></text:span><text:span text:style-name="T28_67">strahlte</text:span><text:span text:style-name="T28_68"><text:s/></text:span><text:span text:style-name="T28_69">blau</text:span><text:span text:style-name="T28_70">,<text:s/></text:span><text:span text:style-name="T28_71">wie</text:span><text:span text:style-name="T28_72"><text:s/></text:span><text:span text:style-name="T28_73">ein</text:span><text:span text:style-name="T28_74"><text:s/></text:span><text:span text:style-name="T28_75">frischgewaschener</text:span><text:span text:style-name="T28_76"><text:s/></text:span><text:span text:style-name="T28_77">Himmel</text:span><text:span text:style-name="T28_78">.<text:s/></text:span><text:span text:style-name="T28_79">Die</text:span><text:span text:style-name="T28_80"><text:s/></text:span><text:span text:style-name="T28_81">Besatzung</text:span><text:span text:style-name="T28_82"><text:s/></text:span><text:span text:style-name="T28_83">des</text:span><text:span text:style-name="T28_84"><text:s/></text:span><text:span text:style-name="T28_85">Postens</text:span><text:span text:style-name="T28_86"><text:s/></text:span><text:span text:style-name="T28_87">wollte</text:span><text:span text:style-name="T28_88"><text:s/></text:span><text:span text:style-name="T28_89">auch</text:span><text:span text:style-name="T28_90"><text:s/></text:span><text:span text:style-name="T28_91">das</text:span><text:span text:style-name="T28_92"><text:s/></text:span><text:span text:style-name="T28_93">Schauspiel</text:span><text:span text:style-name="T28_94"><text:s/></text:span><text:span text:style-name="T28_95">geniessen</text:span><text:span text:style-name="T28_96">.<text:s/></text:span><text:span text:style-name="T28_97">Die</text:span><text:span text:style-name="T28_98"><text:s/></text:span><text:span text:style-name="T28_99">Leute</text:span><text:span text:style-name="T28_100"><text:s/></text:span><text:span text:style-name="T28_101">drängten</text:span><text:span text:style-name="T28_102"><text:s/></text:span><text:span text:style-name="T28_103">sich</text:span><text:span text:style-name="T28_104"><text:s/></text:span><text:span text:style-name="T28_105">am</text:span><text:span text:style-name="T28_106"><text:s/></text:span><text:span text:style-name="T28_107">Tor</text:span><text:span text:style-name="T28_108"><text:s/>...</text:span></text:p>
      <text:p text:style-name="P29"><text:span text:style-name="T29_1">Sergeant</text:span><text:span text:style-name="T29_2"><text:s/></text:span><text:span text:style-name="T29_3">Sitnikoff</text:span><text:span text:style-name="T29_4"><text:s/></text:span><text:span text:style-name="T29_5">schritt</text:span><text:span text:style-name="T29_6"><text:s/></text:span><text:span text:style-name="T29_7">würdig</text:span><text:span text:style-name="T29_8"><text:s/></text:span><text:span text:style-name="T29_9">dahin</text:span><text:span text:style-name="T29_10">,<text:s/></text:span><text:span text:style-name="T29_11">er</text:span><text:span text:style-name="T29_12"><text:s/></text:span><text:span text:style-name="T29_13">hatte</text:span><text:span text:style-name="T29_14"><text:s/></text:span><text:span text:style-name="T29_15">O</text:span><text:span text:style-name="T29_16">-</text:span><text:span text:style-name="T29_17">Beine</text:span><text:span text:style-name="T29_18"><text:s/></text:span><text:span text:style-name="T29_19">und</text:span><text:span text:style-name="T29_20"><text:s/></text:span><text:span text:style-name="T29_21">die</text:span><text:span text:style-name="T29_22"><text:s/></text:span><text:span text:style-name="T29_23">Gangart</text:span><text:span text:style-name="T29_24"><text:s/></text:span><text:span text:style-name="T29_25">eines</text:span><text:span text:style-name="T29_26"><text:s/></text:span><text:span text:style-name="T29_27">alten</text:span><text:span text:style-name="T29_28"><text:s/></text:span><text:span text:style-name="T29_29">Kavalleristen</text:span><text:span text:style-name="T29_30">.<text:s/></text:span><text:span text:style-name="T29_31">Weltmännisch</text:span><text:span text:style-name="T29_32">,<text:s/></text:span><text:span text:style-name="T29_33">wie</text:span><text:span text:style-name="T29_34"><text:s/></text:span><text:span text:style-name="T29_35">er</text:span><text:span text:style-name="T29_36"><text:s/></text:span><text:span text:style-name="T29_37">nun</text:span><text:span text:style-name="T29_38"><text:s/></text:span><text:span text:style-name="T29_39">einmal</text:span><text:span text:style-name="T29_40"><text:s/></text:span><text:span text:style-name="T29_41">war</text:span><text:span text:style-name="T29_42">,<text:s/></text:span><text:span text:style-name="T29_43">führte</text:span><text:span text:style-name="T29_44"><text:s/></text:span><text:span text:style-name="T29_45">er</text:span><text:span text:style-name="T29_46"><text:s/></text:span><text:span text:style-name="T29_47">Zeno</text:span><text:span text:style-name="T29_48">,<text:s/></text:span><text:span text:style-name="T29_49">indem</text:span><text:span text:style-name="T29_50"><text:s/></text:span><text:span text:style-name="T29_51">er</text:span><text:span text:style-name="T29_52"><text:s/></text:span><text:span text:style-name="T29_53">ihren</text:span><text:span text:style-name="T29_54"><text:s/></text:span><text:span text:style-name="T29_55">Arm</text:span><text:span text:style-name="T29_56"><text:s/></text:span><text:span text:style-name="T29_57">etwas</text:span><text:span text:style-name="T29_58"><text:s/></text:span><text:span text:style-name="T29_59">unter</text:span><text:span text:style-name="T29_60"><text:s/></text:span><text:span text:style-name="T29_61">dem</text:span><text:span text:style-name="T29_62"><text:s/></text:span><text:span text:style-name="T29_63">Ellbogen</text:span><text:span text:style-name="T29_64"><text:s/></text:span><text:span text:style-name="T29_65">mit</text:span><text:span text:style-name="T29_66"><text:s/></text:span><text:span text:style-name="T29_67">seiner</text:span><text:span text:style-name="T29_68"><text:s/></text:span><text:span text:style-name="T29_69">Rechten</text:span><text:span text:style-name="T29_70"><text:s/></text:span><text:span text:style-name="T29_71">umspannt</text:span><text:span text:style-name="T29_72"><text:s/></text:span><text:span text:style-name="T29_73">hielt</text:span><text:span text:style-name="T29_74">.</text:span></text:p>
      <text:p text:style-name="P30"><text:span text:style-name="T30_1">Seit</text:span><text:span text:style-name="T30_2"><text:s/></text:span><text:span text:style-name="T30_3">dieser</text:span><text:span text:style-name="T30_4"><text:s/></text:span><text:span text:style-name="T30_5">Zeit</text:span><text:span text:style-name="T30_6"><text:s/></text:span><text:span text:style-name="T30_7">wurde</text:span><text:span text:style-name="T30_8"><text:s/></text:span><text:span text:style-name="T30_9">Zeno</text:span><text:span text:style-name="T30_10"><text:s/></text:span><text:span text:style-name="T30_11">mit</text:span><text:span text:style-name="T30_12"><text:s/></text:span><text:span text:style-name="T30_13">Respekt</text:span><text:span text:style-name="T30_14"><text:s/></text:span><text:span text:style-name="T30_15">behandelt</text:span><text:span text:style-name="T30_16">.<text:s/></text:span><text:span text:style-name="T30_17">Es</text:span><text:span text:style-name="T30_18"><text:s/></text:span><text:span text:style-name="T30_19">war</text:span><text:span text:style-name="T30_20"><text:s/></text:span><text:span text:style-name="T30_21">gefährlich</text:span><text:span text:style-name="T30_22">,<text:s/></text:span><text:span text:style-name="T30_23">den</text:span><text:span text:style-name="T30_24"><text:s/></text:span><text:span text:style-name="T30_25">Vorstand</text:span><text:span text:style-name="T30_26"><text:s/></text:span><text:span text:style-name="T30_27">des</text:span><text:span text:style-name="T30_28"><text:s/></text:span><text:span text:style-name="T30_29">Verpflegungsdienstes</text:span><text:span text:style-name="T30_30"><text:s/></text:span><text:span text:style-name="T30_31">zum</text:span><text:span text:style-name="T30_32"><text:s/></text:span><text:span text:style-name="T30_33">Feinde</text:span><text:span text:style-name="T30_34"><text:s/></text:span><text:span text:style-name="T30_35">zu</text:span><text:span text:style-name="T30_36"><text:s/></text:span><text:span text:style-name="T30_37">haben</text:span><text:span text:style-name="T30_38">.<text:s/></text:span><text:span text:style-name="T30_39">Er</text:span><text:span text:style-name="T30_40"><text:s/></text:span><text:span text:style-name="T30_41">hatte</text:span><text:span text:style-name="T30_42"><text:s/></text:span><text:span text:style-name="T30_43">den</text:span><text:span text:style-name="T30_44"><text:s/></text:span><text:span text:style-name="T30_45">Wein</text:span><text:span text:style-name="T30_46">,<text:s/></text:span><text:span text:style-name="T30_47">er</text:span><text:span text:style-name="T30_48"><text:s/></text:span><text:span text:style-name="T30_49">hatte</text:span><text:span text:style-name="T30_50"><text:s/></text:span><text:span text:style-name="T30_51">die</text:span><text:span text:style-name="T30_52"><text:s/></text:span><text:span text:style-name="T30_53">Seife</text:span><text:span text:style-name="T30_54"><text:s/>...<text:s/></text:span><text:span text:style-name="T30_55">Zeno</text:span><text:span text:style-name="T30_56"><text:s/></text:span><text:span text:style-name="T30_57">lernte</text:span><text:span text:style-name="T30_58"><text:s/></text:span><text:span text:style-name="T30_59">Französisch</text:span><text:span text:style-name="T30_60">.<text:s/></text:span><text:span text:style-name="T30_61">Der</text:span><text:span text:style-name="T30_62"><text:s/></text:span><text:span text:style-name="T30_63">dicke</text:span><text:span text:style-name="T30_64"><text:s/></text:span><text:span text:style-name="T30_65">Capitaine</text:span><text:span text:style-name="T30_66"><text:s/></text:span><text:span text:style-name="T30_67">Chabert</text:span><text:span text:style-name="T30_68">,<text:s/></text:span><text:span text:style-name="T30_69">dessen</text:span><text:span text:style-name="T30_70"><text:s/></text:span><text:span text:style-name="T30_71">Frau</text:span><text:span text:style-name="T30_72"><text:s/></text:span><text:span text:style-name="T30_73">in</text:span><text:span text:style-name="T30_74"><text:s/></text:span><text:span text:style-name="T30_75">Frankreich</text:span><text:span text:style-name="T30_76"><text:s/></text:span><text:span text:style-name="T30_77">sass</text:span><text:span text:style-name="T30_78"><text:s/></text:span><text:span text:style-name="T30_79">und</text:span><text:span text:style-name="T30_80"><text:s/></text:span><text:span text:style-name="T30_81">sicher</text:span><text:span text:style-name="T30_82"><text:s/></text:span><text:span text:style-name="T30_83">nicht</text:span><text:span text:style-name="T30_84"><text:s/></text:span><text:span text:style-name="T30_85">mehr</text:span><text:span text:style-name="T30_86"><text:s/></text:span><text:span text:style-name="T30_87">jung</text:span><text:span text:style-name="T30_88"><text:s/></text:span><text:span text:style-name="T30_89">war</text:span><text:span text:style-name="T30_90">,<text:s/></text:span><text:span text:style-name="T30_91">begann</text:span><text:span text:style-name="T30_92"><text:s/></text:span><text:span text:style-name="T30_93">sich</text:span><text:span text:style-name="T30_94"><text:s/></text:span><text:span text:style-name="T30_95">für</text:span><text:span text:style-name="T30_96"><text:s/></text:span><text:span text:style-name="T30_97">die</text:span><text:span text:style-name="T30_98"><text:s/></text:span><text:span text:style-name="T30_99">Freundin</text:span><text:span text:style-name="T30_100"><text:s/></text:span><text:span text:style-name="T30_101">seines</text:span><text:span text:style-name="T30_102"><text:s/></text:span><text:span text:style-name="T30_103">Sergeanten</text:span><text:span text:style-name="T30_104"><text:s/></text:span><text:span text:style-name="T30_105">zu</text:span><text:span text:style-name="T30_106"><text:s/></text:span><text:span text:style-name="T30_107">interessieren</text:span><text:span text:style-name="T30_108">.<text:s/></text:span><text:span text:style-name="T30_109">Er</text:span><text:span text:style-name="T30_110"><text:s/></text:span><text:span text:style-name="T30_111">lud</text:span><text:span text:style-name="T30_112"><text:s/></text:span><text:span text:style-name="T30_113">Zeno</text:span><text:span text:style-name="T30_114"><text:s/></text:span><text:span text:style-name="T30_115">einmal</text:span><text:span text:style-name="T30_116"><text:s/></text:span><text:span text:style-name="T30_117">zum</text:span><text:span text:style-name="T30_118"><text:s/></text:span><text:span text:style-name="T30_119">Tee</text:span><text:span text:style-name="T30_120"><text:s/></text:span><text:span text:style-name="T30_121">ein</text:span><text:span text:style-name="T30_122">,<text:s/></text:span><text:span text:style-name="T30_123">und</text:span><text:span text:style-name="T30_124"><text:s/></text:span><text:span text:style-name="T30_125">sie</text:span><text:span text:style-name="T30_126"><text:s/></text:span><text:span text:style-name="T30_127">kam</text:span><text:span text:style-name="T30_128"><text:s/></text:span><text:span text:style-name="T30_129">auch</text:span><text:span text:style-name="T30_130">.<text:s/></text:span><text:span text:style-name="T30_131">Nachher</text:span><text:span text:style-name="T30_132"><text:s/></text:span><text:span text:style-name="T30_133">hatte</text:span><text:span text:style-name="T30_134"><text:s/></text:span><text:span text:style-name="T30_135">der</text:span><text:span text:style-name="T30_136"><text:s/></text:span><text:span text:style-name="T30_137">Capitaine</text:span><text:span text:style-name="T30_138"><text:s/></text:span><text:span text:style-name="T30_139">eine</text:span><text:span text:style-name="T30_140"><text:s/></text:span><text:span text:style-name="T30_141">zerkratzte</text:span><text:span text:style-name="T30_142"><text:s/></text:span><text:span text:style-name="T30_143">Wange</text:span><text:span text:style-name="T30_144">.<text:s/></text:span><text:span text:style-name="T30_145">Das</text:span><text:span text:style-name="T30_146"><text:s/></text:span><text:span text:style-name="T30_147">sind</text:span><text:span text:style-name="T30_148"><text:s/></text:span><text:span text:style-name="T30_149">eben</text:span><text:span text:style-name="T30_150"><text:s/></text:span><text:span text:style-name="T30_151">Dinge</text:span><text:span text:style-name="T30_152">,<text:s/></text:span><text:span text:style-name="T30_153">die</text:span><text:span text:style-name="T30_154"><text:s/></text:span><text:span text:style-name="T30_155">vorkommen</text:span><text:span text:style-name="T30_156"><text:s/></text:span><text:span text:style-name="T30_157">können</text:span><text:span text:style-name="T30_158">.<text:s/></text:span><text:span text:style-name="T30_159">Der</text:span><text:span text:style-name="T30_160"><text:s/></text:span><text:span text:style-name="T30_161">Capitaine</text:span><text:span text:style-name="T30_162"><text:s/></text:span><text:span text:style-name="T30_163">sagte</text:span><text:span text:style-name="T30_164"><text:s/></text:span><text:span text:style-name="T30_165">natürlich</text:span><text:span text:style-name="T30_166">,<text:s/></text:span><text:span text:style-name="T30_167">er</text:span><text:span text:style-name="T30_168"><text:s/></text:span><text:span text:style-name="T30_169">sei</text:span><text:span text:style-name="T30_170"><text:s/></text:span><text:span text:style-name="T30_171">von</text:span><text:span text:style-name="T30_172"><text:s/></text:span><text:span text:style-name="T30_173">Wanzen</text:span><text:span text:style-name="T30_174"><text:s/></text:span><text:span text:style-name="T30_175">zerstochen</text:span><text:span text:style-name="T30_176"><text:s/></text:span><text:span text:style-name="T30_177">worden</text:span><text:span text:style-name="T30_178"><text:s/></text:span><text:span text:style-name="T30_179">und</text:span><text:span text:style-name="T30_180"><text:s/></text:span><text:span text:style-name="T30_181">habe</text:span><text:span text:style-name="T30_182"><text:s/></text:span><text:span text:style-name="T30_183">sich</text:span><text:span text:style-name="T30_184"><text:s/></text:span><text:span text:style-name="T30_185">gekratzt</text:span><text:span text:style-name="T30_186">...</text:span></text:p>
      <text:p text:style-name="P31"><text:span text:style-name="T31_1">Man</text:span><text:span text:style-name="T31_2"><text:s/></text:span><text:span text:style-name="T31_3">nannte</text:span><text:span text:style-name="T31_4"><text:s/></text:span><text:span text:style-name="T31_5">Zeno</text:span><text:span text:style-name="T31_6"><text:s/></text:span><text:span text:style-name="T31_7">daher</text:span><text:span text:style-name="T31_8"><text:s/>»</text:span><text:span text:style-name="T31_9">die</text:span><text:span text:style-name="T31_10"><text:s/></text:span><text:span text:style-name="T31_11">schöne</text:span><text:span text:style-name="T31_12"><text:s/></text:span><text:span text:style-name="T31_13">Wanze</text:span><text:span text:style-name="T31_14">«;<text:s/></text:span><text:span text:style-name="T31_15">aber</text:span><text:span text:style-name="T31_16"><text:s/></text:span><text:span text:style-name="T31_17">nur</text:span><text:span text:style-name="T31_18"><text:s/></text:span><text:span text:style-name="T31_19">im</text:span><text:span text:style-name="T31_20"><text:s/></text:span><text:span text:style-name="T31_21">geheimen</text:span><text:span text:style-name="T31_22">.</text:span></text:p>
      <text:p text:style-name="P32"><text:span text:style-name="T32_1">Der</text:span><text:span text:style-name="T32_2"><text:s/></text:span><text:span text:style-name="T32_3">Capitaine</text:span><text:span text:style-name="T32_4"><text:s/></text:span><text:span text:style-name="T32_5">trug</text:span><text:span text:style-name="T32_6"><text:s/></text:span><text:span text:style-name="T32_7">seinem</text:span><text:span text:style-name="T32_8"><text:s/></text:span><text:span text:style-name="T32_9">Sergeanten</text:span><text:span text:style-name="T32_10"><text:s/></text:span><text:span text:style-name="T32_11">nichts</text:span><text:span text:style-name="T32_12"><text:s/></text:span><text:span text:style-name="T32_13">nach</text:span><text:span text:style-name="T32_14">.<text:s/></text:span><text:span text:style-name="T32_15">Seine</text:span><text:span text:style-name="T32_16"><text:s/></text:span><text:span text:style-name="T32_17">Revanche</text:span><text:span text:style-name="T32_18"><text:s/></text:span><text:span text:style-name="T32_19">bekam</text:span><text:span text:style-name="T32_20"><text:s/></text:span><text:span text:style-name="T32_21">er</text:span><text:span text:style-name="T32_22"><text:s/></text:span><text:span text:style-name="T32_23">doch</text:span><text:span text:style-name="T32_24">.<text:s/></text:span><text:span text:style-name="T32_25">Denn</text:span><text:span text:style-name="T32_26"><text:s/></text:span><text:span text:style-name="T32_27">als</text:span><text:span text:style-name="T32_28"><text:s/></text:span><text:span text:style-name="T32_29">Sitnikoff</text:span><text:span text:style-name="T32_30"><text:s/></text:span><text:span text:style-name="T32_31">nach</text:span><text:span text:style-name="T32_32"><text:s/></text:span><text:span text:style-name="T32_33">sechs</text:span><text:span text:style-name="T32_34"><text:s/></text:span><text:span text:style-name="T32_35">Monaten</text:span><text:span text:style-name="T32_36"><text:s/></text:span><text:span text:style-name="T32_37">vom</text:span><text:span text:style-name="T32_38"><text:s/></text:span><text:span text:style-name="T32_39">Colonel</text:span><text:span text:style-name="T32_40"><text:s/></text:span><text:span text:style-name="T32_41">nach</text:span><text:span text:style-name="T32_42"><text:s/></text:span><text:span text:style-name="T32_43">Fez</text:span><text:span text:style-name="T32_44"><text:s/></text:span><text:span text:style-name="T32_45">eingefordert</text:span><text:span text:style-name="T32_46"><text:s/></text:span><text:span text:style-name="T32_47">wurde</text:span><text:span text:style-name="T32_48">,<text:s/></text:span><text:span text:style-name="T32_49">weil</text:span><text:span text:style-name="T32_50"><text:s/></text:span><text:span text:style-name="T32_51">sich</text:span><text:span text:style-name="T32_52"><text:s/></text:span><text:span text:style-name="T32_53">dort</text:span><text:span text:style-name="T32_54"><text:s/></text:span><text:span text:style-name="T32_55">die</text:span><text:span text:style-name="T32_56"><text:s/></text:span><text:span text:style-name="T32_57">Klagen</text:span><text:span text:style-name="T32_58"><text:s/></text:span><text:span text:style-name="T32_59">vor</text:span><text:span text:style-name="T32_60"><text:s/></text:span><text:span text:style-name="T32_61">Kriegsgericht</text:span><text:span text:style-name="T32_62"><text:s/></text:span><text:span text:style-name="T32_63">häuften</text:span><text:span text:style-name="T32_64"><text:s/></text:span><text:span text:style-name="T32_65">und</text:span><text:span text:style-name="T32_66"><text:s/></text:span><text:span text:style-name="T32_67">kein</text:span><text:span text:style-name="T32_68"><text:s/></text:span><text:span text:style-name="T32_69">geeigneter</text:span><text:span text:style-name="T32_70"><text:s/></text:span><text:span text:style-name="T32_71">Mann</text:span><text:span text:style-name="T32_72"><text:s/></text:span><text:span text:style-name="T32_73">zu</text:span><text:span text:style-name="T32_74"><text:s/></text:span><text:span text:style-name="T32_75">finden</text:span><text:span text:style-name="T32_76"><text:s/></text:span><text:span text:style-name="T32_77">war</text:span><text:span text:style-name="T32_78">,<text:s/></text:span><text:span text:style-name="T32_79">der</text:span><text:span text:style-name="T32_80"><text:s/></text:span><text:span text:style-name="T32_81">die</text:span><text:span text:style-name="T32_82"><text:s/></text:span><text:span text:style-name="T32_83">Klagen</text:span><text:span text:style-name="T32_84"><text:s/></text:span><text:span text:style-name="T32_85">auch</text:span><text:span text:style-name="T32_86"><text:s/></text:span><text:span text:style-name="T32_87">juristisch</text:span><text:span text:style-name="T32_88"><text:s/></text:span><text:span text:style-name="T32_89">hätte</text:span><text:span text:style-name="T32_90"><text:s/></text:span><text:span text:style-name="T32_91">ausarbeiten</text:span><text:span text:style-name="T32_92"><text:s/></text:span><text:span text:style-name="T32_93">können</text:span><text:span text:style-name="T32_94">,<text:s/></text:span><text:span text:style-name="T32_95">fragte</text:span><text:span text:style-name="T32_96"><text:s/></text:span><text:span text:style-name="T32_97">der</text:span><text:span text:style-name="T32_98"><text:s/></text:span><text:span text:style-name="T32_99">Capitaine</text:span><text:span text:style-name="T32_100"><text:s/></text:span><text:span text:style-name="T32_101">Sitnikoff</text:span><text:span text:style-name="T32_102">,<text:s/></text:span><text:span text:style-name="T32_103">was</text:span><text:span text:style-name="T32_104"><text:s/></text:span><text:span text:style-name="T32_105">jetzt</text:span><text:span text:style-name="T32_106"><text:s/></text:span><text:span text:style-name="T32_107">mit</text:span><text:span text:style-name="T32_108"><text:s/></text:span><text:span text:style-name="T32_109">Zeno</text:span><text:span text:style-name="T32_110"><text:s/></text:span><text:span text:style-name="T32_111">geschehen</text:span><text:span text:style-name="T32_112"><text:s/></text:span><text:span text:style-name="T32_113">solle</text:span><text:span text:style-name="T32_114">.</text:span></text:p>
      <text:p text:style-name="P33"><text:span text:style-name="T33_1">»</text:span><text:span text:style-name="T33_2">Sie</text:span><text:span text:style-name="T33_3"><text:s/></text:span><text:span text:style-name="T33_4">können</text:span><text:span text:style-name="T33_5"><text:s/></text:span><text:span text:style-name="T33_6">sie</text:span><text:span text:style-name="T33_7"><text:s/></text:span><text:span text:style-name="T33_8">haben</text:span><text:span text:style-name="T33_9">,<text:s/></text:span><text:span text:style-name="T33_10">mein</text:span><text:span text:style-name="T33_11"><text:s/></text:span><text:span text:style-name="T33_12">Capitaine</text:span><text:span text:style-name="T33_13">«,<text:s/></text:span><text:span text:style-name="T33_14">sagte</text:span><text:span text:style-name="T33_15"><text:s/></text:span><text:span text:style-name="T33_16">Sitnikoff</text:span><text:span text:style-name="T33_17"><text:s/></text:span><text:span text:style-name="T33_18">lässig</text:span><text:span text:style-name="T33_19">.<text:s/>»</text:span><text:span text:style-name="T33_20">Ich</text:span><text:span text:style-name="T33_21"><text:s/></text:span><text:span text:style-name="T33_22">kann</text:span><text:span text:style-name="T33_23"><text:s/></text:span><text:span text:style-name="T33_24">das</text:span><text:span text:style-name="T33_25"><text:s/></text:span><text:span text:style-name="T33_26">Mädchen</text:span><text:span text:style-name="T33_27"><text:s/></text:span><text:span text:style-name="T33_28">warm</text:span><text:span text:style-name="T33_29"><text:s/></text:span><text:span text:style-name="T33_30">empfehlen</text:span><text:span text:style-name="T33_31">.<text:s/></text:span><text:span text:style-name="T33_32">Sie</text:span><text:span text:style-name="T33_33"><text:s/></text:span><text:span text:style-name="T33_34">ist</text:span><text:span text:style-name="T33_35"><text:s/></text:span><text:span text:style-name="T33_36">freundlich</text:span><text:span text:style-name="T33_37"><text:s/></text:span><text:span text:style-name="T33_38">und</text:span><text:span text:style-name="T33_39"><text:s/></text:span><text:span text:style-name="T33_40">gutmütig</text:span><text:span text:style-name="T33_41">,<text:s/></text:span><text:span text:style-name="T33_42">sie</text:span><text:span text:style-name="T33_43"><text:s/></text:span><text:span text:style-name="T33_44">redet</text:span><text:span text:style-name="T33_45"><text:s/></text:span><text:span text:style-name="T33_46">nicht</text:span><text:span text:style-name="T33_47"><text:s/></text:span><text:span text:style-name="T33_48">viel</text:span><text:span text:style-name="T33_49">,<text:s/></text:span><text:span text:style-name="T33_50">sie</text:span><text:span text:style-name="T33_51"><text:s/></text:span><text:span text:style-name="T33_52">ist</text:span><text:span text:style-name="T33_53"><text:s/></text:span><text:span text:style-name="T33_54">nicht</text:span><text:span text:style-name="T33_55"><text:s/></text:span><text:span text:style-name="T33_56">anspruchsvoll</text:span><text:span text:style-name="T33_57"><text:s/>...«</text:span></text:p>
      <text:p text:style-name="P34"><text:span text:style-name="T34_1">»</text:span><text:span text:style-name="T34_2">Sehr</text:span><text:span text:style-name="T34_3"><text:s/></text:span><text:span text:style-name="T34_4">freundlich</text:span><text:span text:style-name="T34_5"><text:s/></text:span><text:span text:style-name="T34_6">von</text:span><text:span text:style-name="T34_7"><text:s/></text:span><text:span text:style-name="T34_8">Ihnen</text:span><text:span text:style-name="T34_9">,<text:s/></text:span><text:span text:style-name="T34_10">Sergeant</text:span><text:span text:style-name="T34_11">,<text:s/></text:span><text:span text:style-name="T34_12">aber</text:span><text:span text:style-name="T34_13"><text:s/></text:span><text:span text:style-name="T34_14">Sie</text:span><text:span text:style-name="T34_15"><text:s/></text:span><text:span text:style-name="T34_16">haben</text:span><text:span text:style-name="T34_17"><text:s/></text:span><text:span text:style-name="T34_18">Auslagen</text:span><text:span text:style-name="T34_19"><text:s/></text:span><text:span text:style-name="T34_20">gehabt</text:span><text:span text:style-name="T34_21">,<text:s/></text:span><text:span text:style-name="T34_22">nicht</text:span><text:span text:style-name="T34_23"><text:s/></text:span><text:span text:style-name="T34_24">wahr</text:span><text:span text:style-name="T34_25">,<text:s/></text:span><text:span text:style-name="T34_26">ich</text:span><text:span text:style-name="T34_27"><text:s/></text:span><text:span text:style-name="T34_28">möchte</text:span><text:span text:style-name="T34_29"><text:s/></text:span><text:span text:style-name="T34_30">Ihnen</text:span><text:span text:style-name="T34_31"><text:s/></text:span><text:span text:style-name="T34_32">gerne</text:span><text:span text:style-name="T34_33"><text:s/>...«</text:span></text:p>
      <text:p text:style-name="P35"><text:span text:style-name="T35_1">»</text:span><text:span text:style-name="T35_2">Nicht</text:span><text:span text:style-name="T35_3"><text:s/></text:span><text:span text:style-name="T35_4">nötig</text:span><text:span text:style-name="T35_5">,<text:s/></text:span><text:span text:style-name="T35_6">mein</text:span><text:span text:style-name="T35_7"><text:s/></text:span><text:span text:style-name="T35_8">Capitaine</text:span><text:span text:style-name="T35_9">«;<text:s/></text:span><text:span text:style-name="T35_10">Sergeant</text:span><text:span text:style-name="T35_11"><text:s/></text:span><text:span text:style-name="T35_12">Sitnikoff</text:span><text:span text:style-name="T35_13"><text:s/></text:span><text:span text:style-name="T35_14">war</text:span><text:span text:style-name="T35_15"><text:s/></text:span><text:span text:style-name="T35_16">eben</text:span><text:span text:style-name="T35_17"><text:s/></text:span><text:span text:style-name="T35_18">als</text:span><text:span text:style-name="T35_19"><text:s/></text:span><text:span text:style-name="T35_20">Gentleman</text:span><text:span text:style-name="T35_21"><text:s/></text:span><text:span text:style-name="T35_22">auf</text:span><text:span text:style-name="T35_23"><text:s/></text:span><text:span text:style-name="T35_24">die</text:span><text:span text:style-name="T35_25"><text:s/></text:span><text:span text:style-name="T35_26">Welt</text:span><text:span text:style-name="T35_27"><text:s/></text:span><text:span text:style-name="T35_28">gekommen</text:span><text:span text:style-name="T35_29">,<text:s/></text:span><text:span text:style-name="T35_30">und</text:span><text:span text:style-name="T35_31"><text:s/></text:span><text:span text:style-name="T35_32">er</text:span><text:span text:style-name="T35_33"><text:s/></text:span><text:span text:style-name="T35_34">war</text:span><text:span text:style-name="T35_35"><text:s/></text:span><text:span text:style-name="T35_36">es</text:span><text:span text:style-name="T35_37"><text:s/></text:span><text:span text:style-name="T35_38">geblieben</text:span><text:span text:style-name="T35_39">.<text:s/>»</text:span><text:span text:style-name="T35_40">Wenn</text:span><text:span text:style-name="T35_41"><text:s/></text:span><text:span text:style-name="T35_42">Sie</text:span><text:span text:style-name="T35_43"><text:s/></text:span><text:span text:style-name="T35_44">nach</text:span><text:span text:style-name="T35_45"><text:s/></text:span><text:span text:style-name="T35_46">Frankreich</text:span><text:span text:style-name="T35_47"><text:s/></text:span><text:span text:style-name="T35_48">zurückkehren</text:span><text:span text:style-name="T35_49">,<text:s/></text:span><text:span text:style-name="T35_50">so</text:span><text:span text:style-name="T35_51"><text:s/></text:span><text:span text:style-name="T35_52">geben</text:span><text:span text:style-name="T35_53"><text:s/></text:span><text:span text:style-name="T35_54">Sie</text:span><text:span text:style-name="T35_55"><text:s/></text:span><text:span text:style-name="T35_56">dem</text:span><text:span text:style-name="T35_57"><text:s/></text:span><text:span text:style-name="T35_58">Mädchen</text:span><text:span text:style-name="T35_59"><text:s/></text:span><text:span text:style-name="T35_60">etwas</text:span><text:span text:style-name="T35_61">.<text:s/></text:span><text:span text:style-name="T35_62">Zeno</text:span><text:span text:style-name="T35_63"><text:s/></text:span><text:span text:style-name="T35_64">wird</text:span><text:span text:style-name="T35_65"><text:s/></text:span><text:span text:style-name="T35_66">Geld</text:span><text:span text:style-name="T35_67"><text:s/></text:span><text:span text:style-name="T35_68">brauchen</text:span><text:span text:style-name="T35_69"><text:s/></text:span><text:span text:style-name="T35_70">können</text:span><text:span text:style-name="T35_71">.<text:s/></text:span><text:span text:style-name="T35_72">Aber</text:span><text:span text:style-name="T35_73"><text:s/></text:span><text:span text:style-name="T35_74">seien</text:span><text:span text:style-name="T35_75"><text:s/></text:span><text:span text:style-name="T35_76">Sie</text:span><text:span text:style-name="T35_77"><text:s/></text:span><text:span text:style-name="T35_78">gut</text:span><text:span text:style-name="T35_79"><text:s/></text:span><text:span text:style-name="T35_80">zu</text:span><text:span text:style-name="T35_81"><text:s/></text:span><text:span text:style-name="T35_82">ihr</text:span><text:span text:style-name="T35_83">,<text:s/></text:span><text:span text:style-name="T35_84">nicht</text:span><text:span text:style-name="T35_85"><text:s/></text:span><text:span text:style-name="T35_86">wahr</text:span><text:span text:style-name="T35_87">?<text:s/></text:span><text:span text:style-name="T35_88">Ich</text:span><text:span text:style-name="T35_89"><text:s/></text:span><text:span text:style-name="T35_90">werde</text:span><text:span text:style-name="T35_91"><text:s/></text:span><text:span text:style-name="T35_92">noch</text:span><text:span text:style-name="T35_93"><text:s/></text:span><text:span text:style-name="T35_94">mit</text:span><text:span text:style-name="T35_95"><text:s/></text:span><text:span text:style-name="T35_96">ihr</text:span><text:span text:style-name="T35_97"><text:s/></text:span><text:span text:style-name="T35_98">sprechen</text:span><text:span text:style-name="T35_99"><text:s/>...«</text:span></text:p>
      <text:p text:style-name="P36"><text:span text:style-name="T36_1">»</text:span><text:span text:style-name="T36_2">Aber</text:span><text:span text:style-name="T36_3">,<text:s/></text:span><text:span text:style-name="T36_4">Sitnikoff</text:span><text:span text:style-name="T36_5">,<text:s/></text:span><text:span text:style-name="T36_6">ich</text:span><text:span text:style-name="T36_7"><text:s/></text:span><text:span text:style-name="T36_8">möchte</text:span><text:span text:style-name="T36_9"><text:s/></text:span><text:span text:style-name="T36_10">mich</text:span><text:span text:style-name="T36_11"><text:s/></text:span><text:span text:style-name="T36_12">gerne</text:span><text:span text:style-name="T36_13"><text:s/></text:span><text:span text:style-name="T36_14">erkenntlich</text:span><text:span text:style-name="T36_15"><text:s/></text:span><text:span text:style-name="T36_16">zeigen</text:span><text:span text:style-name="T36_17">.<text:s/></text:span><text:span text:style-name="T36_18">Was</text:span><text:span text:style-name="T36_19"><text:s/></text:span><text:span text:style-name="T36_20">darf</text:span><text:span text:style-name="T36_21"><text:s/></text:span><text:span text:style-name="T36_22">ich</text:span><text:span text:style-name="T36_23"><text:s/></text:span><text:span text:style-name="T36_24">Ihnen</text:span><text:span text:style-name="T36_25"><text:s/>...«</text:span></text:p>
      <text:p text:style-name="P37"><text:span text:style-name="T37_1">»</text:span><text:span text:style-name="T37_2">Sie</text:span><text:span text:style-name="T37_3"><text:s/></text:span><text:span text:style-name="T37_4">sind</text:span><text:span text:style-name="T37_5"><text:s/></text:span><text:span text:style-name="T37_6">gütig</text:span><text:span text:style-name="T37_7">,<text:s/></text:span><text:span text:style-name="T37_8">mein</text:span><text:span text:style-name="T37_9"><text:s/></text:span><text:span text:style-name="T37_10">Capitaine</text:span><text:span text:style-name="T37_11">«,<text:s/></text:span><text:span text:style-name="T37_12">sagte</text:span><text:span text:style-name="T37_13"><text:s/></text:span><text:span text:style-name="T37_14">Sitnikoff</text:span><text:span text:style-name="T37_15"><text:s/></text:span><text:span text:style-name="T37_16">und</text:span><text:span text:style-name="T37_17"><text:s/></text:span><text:span text:style-name="T37_18">lockerte</text:span><text:span text:style-name="T37_19"><text:s/></text:span><text:span text:style-name="T37_20">die</text:span><text:span text:style-name="T37_21"><text:s/></text:span><text:span text:style-name="T37_22">Achtungsstellung</text:span><text:span text:style-name="T37_23">,<text:s/></text:span><text:span text:style-name="T37_24">auf</text:span><text:span text:style-name="T37_25"><text:s/></text:span><text:span text:style-name="T37_26">die</text:span><text:span text:style-name="T37_27"><text:s/></text:span><text:span text:style-name="T37_28">der</text:span><text:span text:style-name="T37_29"><text:s/></text:span><text:span text:style-name="T37_30">Capitaine</text:span><text:span text:style-name="T37_31"><text:s/></text:span><text:span text:style-name="T37_32">ohnehin</text:span><text:span text:style-name="T37_33"><text:s/></text:span><text:span text:style-name="T37_34">keinen</text:span><text:span text:style-name="T37_35"><text:s/></text:span><text:span text:style-name="T37_36">Wert</text:span><text:span text:style-name="T37_37"><text:s/></text:span><text:span text:style-name="T37_38">legte</text:span><text:span text:style-name="T37_39">,<text:s/></text:span><text:span text:style-name="T37_40">aber</text:span><text:span text:style-name="T37_41"><text:s/></text:span><text:span text:style-name="T37_42">Sitnikoff</text:span><text:span text:style-name="T37_43"><text:s/></text:span><text:span text:style-name="T37_44">war</text:span><text:span text:style-name="T37_45"><text:s/></text:span><text:span text:style-name="T37_46">übertrieben</text:span><text:span text:style-name="T37_47"><text:s/></text:span><text:span text:style-name="T37_48">korrekt</text:span><text:span text:style-name="T37_49">,<text:s/>»</text:span><text:span text:style-name="T37_50">wenn</text:span><text:span text:style-name="T37_51"><text:s/></text:span><text:span text:style-name="T37_52">ich</text:span><text:span text:style-name="T37_53"><text:s/></text:span><text:span text:style-name="T37_54">um</text:span><text:span text:style-name="T37_55"><text:s/></text:span><text:span text:style-name="T37_56">etwas</text:span><text:span text:style-name="T37_57"><text:s/></text:span><text:span text:style-name="T37_58">bitten</text:span><text:span text:style-name="T37_59"><text:s/></text:span><text:span text:style-name="T37_60">dürfte</text:span><text:span text:style-name="T37_61">,<text:s/></text:span><text:span text:style-name="T37_62">so</text:span><text:span text:style-name="T37_63"><text:s/></text:span><text:span text:style-name="T37_64">wäre</text:span><text:span text:style-name="T37_65"><text:s/></text:span><text:span text:style-name="T37_66">es</text:span><text:span text:style-name="T37_67"><text:s/></text:span><text:span text:style-name="T37_68">um</text:span><text:span text:style-name="T37_69"><text:s/></text:span><text:span text:style-name="T37_70">eine</text:span><text:span text:style-name="T37_71"><text:s/></text:span><text:span text:style-name="T37_72">Flasche</text:span><text:span text:style-name="T37_73"><text:s/></text:span><text:span text:style-name="T37_74">Anisette</text:span><text:span text:style-name="T37_75">.«</text:span></text:p>
      <text:p text:style-name="P38"><text:span text:style-name="T38_1">Anisette</text:span><text:span text:style-name="T38_2"><text:s/></text:span><text:span text:style-name="T38_3">ist</text:span><text:span text:style-name="T38_4"><text:s/></text:span><text:span text:style-name="T38_5">ein</text:span><text:span text:style-name="T38_6"><text:s/></text:span><text:span text:style-name="T38_7">Schnaps</text:span><text:span text:style-name="T38_8">,<text:s/></text:span><text:span text:style-name="T38_9">der</text:span><text:span text:style-name="T38_10"><text:s/></text:span><text:span text:style-name="T38_11">stark</text:span><text:span text:style-name="T38_12"><text:s/></text:span><text:span text:style-name="T38_13">dem</text:span><text:span text:style-name="T38_14"><text:s/></text:span><text:span text:style-name="T38_15">Absinth</text:span><text:span text:style-name="T38_16"><text:s/></text:span><text:span text:style-name="T38_17">ähnelt</text:span><text:span text:style-name="T38_18">.<text:s/></text:span><text:span text:style-name="T38_19">Meistens</text:span><text:span text:style-name="T38_20"><text:s/></text:span><text:span text:style-name="T38_21">ist</text:span><text:span text:style-name="T38_22"><text:s/></text:span><text:span text:style-name="T38_23">es</text:span><text:span text:style-name="T38_24"><text:s/></text:span><text:span text:style-name="T38_25">sogar</text:span><text:span text:style-name="T38_26"><text:s/></text:span><text:span text:style-name="T38_27">purer</text:span><text:span text:style-name="T38_28"><text:s/></text:span><text:span text:style-name="T38_29">Absinth</text:span><text:span text:style-name="T38_30"><text:s/>...</text:span></text:p>
      <text:p text:style-name="P39"><text:span text:style-name="T39_1">So</text:span><text:span text:style-name="T39_2"><text:s/></text:span><text:span text:style-name="T39_3">wurde</text:span><text:span text:style-name="T39_4"><text:s/></text:span><text:span text:style-name="T39_5">Zeno</text:span><text:span text:style-name="T39_6"><text:s/></text:span><text:span text:style-name="T39_7">für</text:span><text:span text:style-name="T39_8"><text:s/></text:span><text:span text:style-name="T39_9">eine</text:span><text:span text:style-name="T39_10"><text:s/></text:span><text:span text:style-name="T39_11">Flasche</text:span><text:span text:style-name="T39_12"><text:s/></text:span><text:span text:style-name="T39_13">Anisette</text:span><text:span text:style-name="T39_14"><text:s/></text:span><text:span text:style-name="T39_15">die</text:span><text:span text:style-name="T39_16"><text:s/></text:span><text:span text:style-name="T39_17">treue</text:span><text:span text:style-name="T39_18"><text:s/></text:span><text:span text:style-name="T39_19">Dienerin</text:span><text:span text:style-name="T39_20"><text:s/></text:span><text:span text:style-name="T39_21">Capitaine</text:span><text:span text:style-name="T39_22"><text:s/></text:span><text:span text:style-name="T39_23">Chaberts</text:span><text:span text:style-name="T39_24">.<text:s/></text:span><text:span text:style-name="T39_25">Seine</text:span><text:span text:style-name="T39_26"><text:s/></text:span><text:span text:style-name="T39_27">Frau</text:span><text:span text:style-name="T39_28"><text:s/></text:span><text:span text:style-name="T39_29">in</text:span><text:span text:style-name="T39_30"><text:s/></text:span><text:span text:style-name="T39_31">Frankreich</text:span><text:span text:style-name="T39_32"><text:s/></text:span><text:span text:style-name="T39_33">hat</text:span><text:span text:style-name="T39_34"><text:s/></text:span><text:span text:style-name="T39_35">nie</text:span><text:span text:style-name="T39_36"><text:s/></text:span><text:span text:style-name="T39_37">etwas</text:span><text:span text:style-name="T39_38"><text:s/></text:span><text:span text:style-name="T39_39">von</text:span><text:span text:style-name="T39_40"><text:s/></text:span><text:span text:style-name="T39_41">diesem</text:span><text:span text:style-name="T39_42"><text:s/></text:span><text:span text:style-name="T39_43">Handel</text:span><text:span text:style-name="T39_44"><text:s/></text:span><text:span text:style-name="T39_45">erfahren</text:span><text:span text:style-name="T39_46">,<text:s/></text:span><text:span text:style-name="T39_47">sonst</text:span><text:span text:style-name="T39_48"><text:s/>...</text:span></text:p>
      <text:p text:style-name="P40"><text:span text:style-name="T40_1">Und</text:span><text:span text:style-name="T40_2"><text:s/></text:span><text:span text:style-name="T40_3">für</text:span><text:span text:style-name="T40_4"><text:s/></text:span><text:span text:style-name="T40_5">Zeno</text:span><text:span text:style-name="T40_6"><text:s/></text:span><text:span text:style-name="T40_7">war</text:span><text:span text:style-name="T40_8"><text:s/></text:span><text:span text:style-name="T40_9">es</text:span><text:span text:style-name="T40_10"><text:s/></text:span><text:span text:style-name="T40_11">auch</text:span><text:span text:style-name="T40_12"><text:s/></text:span><text:span text:style-name="T40_13">gut</text:span><text:span text:style-name="T40_14">.<text:s/></text:span><text:span text:style-name="T40_15">Hätte</text:span><text:span text:style-name="T40_16"><text:s/></text:span><text:span text:style-name="T40_17">sie</text:span><text:span text:style-name="T40_18"><text:s/></text:span><text:span text:style-name="T40_19">einen</text:span><text:span text:style-name="T40_20"><text:s/></text:span><text:span text:style-name="T40_21">Marokkaner</text:span><text:span text:style-name="T40_22"><text:s/></text:span><text:span text:style-name="T40_23">geheiratet</text:span><text:span text:style-name="T40_24">,<text:s/></text:span><text:span text:style-name="T40_25">sie</text:span><text:span text:style-name="T40_26"><text:s/></text:span><text:span text:style-name="T40_27">hätte</text:span><text:span text:style-name="T40_28"><text:s/></text:span><text:span text:style-name="T40_29">schuften</text:span><text:span text:style-name="T40_30"><text:s/></text:span><text:span text:style-name="T40_31">müssen</text:span><text:span text:style-name="T40_32"><text:s/></text:span><text:span text:style-name="T40_33">wie</text:span><text:span text:style-name="T40_34"><text:s/></text:span><text:span text:style-name="T40_35">ein</text:span><text:span text:style-name="T40_36"><text:s/></text:span><text:span text:style-name="T40_37">Lasttier</text:span><text:span text:style-name="T40_38">.<text:s/></text:span><text:span text:style-name="T40_39">Auf</text:span><text:span text:style-name="T40_40"><text:s/></text:span><text:span text:style-name="T40_41">dem</text:span><text:span text:style-name="T40_42"><text:s/></text:span><text:span text:style-name="T40_43">kleinen</text:span><text:span text:style-name="T40_44"><text:s/></text:span><text:span text:style-name="T40_45">Feld</text:span><text:span text:style-name="T40_46">,<text:s/></text:span><text:span text:style-name="T40_47">im</text:span><text:span text:style-name="T40_48"><text:s/></text:span><text:span text:style-name="T40_49">Garten</text:span><text:span text:style-name="T40_50">.</text:span></text:p>
      <text:p text:style-name="P41"><text:span text:style-name="T41_1">So</text:span><text:span text:style-name="T41_2"><text:s/></text:span><text:span text:style-name="T41_3">konnte</text:span><text:span text:style-name="T41_4"><text:s/></text:span><text:span text:style-name="T41_5">sie</text:span><text:span text:style-name="T41_6"><text:s/></text:span><text:span text:style-name="T41_7">sich</text:span><text:span text:style-name="T41_8"><text:s/></text:span><text:span text:style-name="T41_9">pflegen</text:span><text:span text:style-name="T41_10">,<text:s/></text:span><text:span text:style-name="T41_11">sie</text:span><text:span text:style-name="T41_12"><text:s/></text:span><text:span text:style-name="T41_13">wurde</text:span><text:span text:style-name="T41_14"><text:s/></text:span><text:span text:style-name="T41_15">eine</text:span><text:span text:style-name="T41_16"><text:s/></text:span><text:span text:style-name="T41_17">Schönheit</text:span><text:span text:style-name="T41_18">.<text:s/></text:span><text:span text:style-name="T41_19">Später</text:span><text:span text:style-name="T41_20"><text:s/></text:span><text:span text:style-name="T41_21">ging</text:span><text:span text:style-name="T41_22"><text:s/></text:span><text:span text:style-name="T41_23">sie</text:span><text:span text:style-name="T41_24"><text:s/></text:span><text:span text:style-name="T41_25">nach</text:span><text:span text:style-name="T41_26"><text:s/></text:span><text:span text:style-name="T41_27">Casablanca</text:span><text:span text:style-name="T41_28">,<text:s/></text:span><text:span text:style-name="T41_29">wo</text:span><text:span text:style-name="T41_30"><text:s/></text:span><text:span text:style-name="T41_31">ein</text:span><text:span text:style-name="T41_32"><text:s/></text:span><text:span text:style-name="T41_33">Farmer</text:span><text:span text:style-name="T41_34"><text:s/></text:span><text:span text:style-name="T41_35">sie</text:span><text:span text:style-name="T41_36"><text:s/></text:span><text:span text:style-name="T41_37">regelrecht</text:span><text:span text:style-name="T41_38"><text:s/></text:span><text:span text:style-name="T41_39">heiratete</text:span><text:span text:style-name="T41_40">.</text:span></text:p>
      <text:p text:style-name="P42"><text:span text:style-name="T42_1">Wir</text:span><text:span text:style-name="T42_2"><text:s/></text:span><text:span text:style-name="T42_3">unterschätzen</text:span><text:span text:style-name="T42_4"><text:s/></text:span><text:span text:style-name="T42_5">manchmal</text:span><text:span text:style-name="T42_6"><text:s/></text:span><text:span text:style-name="T42_7">die</text:span><text:span text:style-name="T42_8"><text:s/></text:span><text:span text:style-name="T42_9">Segnungen</text:span><text:span text:style-name="T42_10"><text:s/></text:span><text:span text:style-name="T42_11">der</text:span><text:span text:style-name="T42_12"><text:s/></text:span><text:span text:style-name="T42_13">Kultur</text:span><text:span text:style-name="T42_14"><text:s/></text:span><text:span text:style-name="T42_15">und</text:span><text:span text:style-name="T42_16"><text:s/></text:span><text:span text:style-name="T42_17">der</text:span><text:span text:style-name="T42_18"><text:s/></text:span><text:span text:style-name="T42_19">Kolonisation</text:span><text:span text:style-name="T42_20">.</text:span></text:p>
      <text:p text:style-name="P43"><draw:frame svg:x="0cm" svg:y="0cm" svg:width="0.476cm" svg:height="0.476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